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pple-system" svg:font-family="apple-system, BlinkMacSystemFont, 'Segoe UI', Helvetica, Arial, sans-serif, 'Apple Color Emoji', 'Segoe UI Emoji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37696" officeooo:paragraph-rsid="00137696"/>
    </style:style>
    <style:style style:name="P2" style:family="paragraph" style:parent-style-name="Standard">
      <style:text-properties officeooo:rsid="00137696" officeooo:paragraph-rsid="0016e34c"/>
    </style:style>
    <style:style style:name="P3" style:family="paragraph" style:parent-style-name="Standard">
      <style:text-properties officeooo:rsid="0016e34c" officeooo:paragraph-rsid="0016e34c"/>
    </style:style>
    <style:style style:name="P4" style:family="paragraph" style:parent-style-name="Standard">
      <style:text-properties officeooo:rsid="0016f7ae" officeooo:paragraph-rsid="0016f7ae"/>
    </style:style>
    <style:style style:name="P5" style:family="paragraph" style:parent-style-name="Standard">
      <style:text-properties fo:font-size="24pt" fo:font-weight="bold" officeooo:rsid="00137696" officeooo:paragraph-rsid="00137696" style:font-size-asian="24pt" style:font-weight-asian="bold" style:font-size-complex="24pt" style:font-weight-complex="bold"/>
    </style:style>
    <style:style style:name="P6" style:family="paragraph" style:parent-style-name="Standard">
      <style:text-properties fo:font-size="24pt" fo:font-weight="bold" officeooo:rsid="0016f7ae" officeooo:paragraph-rsid="0016f7ae" style:font-size-asian="24pt" style:font-weight-asian="bold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odbus</text:p>
      <text:p text:style-name="P1"/>
      <text:p text:style-name="P2">Modbus control signal able to send or receive messages can be controlled directly by UART. To do that, file machine_uart.c ( <text:a xlink:type="simple" xlink:href="https://github.com/mrvelic/micropython/blob/master/ports/esp32/machine_uart.c" text:style-name="Internet_20_link" text:visited-style-name="Visited_20_Internet_20_Link">https://github.com/mrvelic/micropython/blob/master/ports/esp32/machine_uart.c</text:a> ) should be changed.</text:p>
      <text:p text:style-name="P1"/>
      <text:p text:style-name="P1">Changes (esp32/machine_uart: Add uart_mode/flow_ctrl args to UART construct/init):</text:p>
      <text:p text:style-name="P1"><text:a xlink:type="simple" xlink:href="https://github.com/mrvelic/micropython/commit/e6a8481e31d64845b4774ecc2f5b973dacb90351" text:style-name="Internet_20_link" text:visited-style-name="Visited_20_Internet_20_Link">https://github.com/mrvelic/micropython/commit/e6a8481e31d64845b4774ecc2f5b973dacb90351</text:a></text:p>
      <text:p text:style-name="P1"/>
      <text:p text:style-name="P3">Forum: <text:a xlink:type="simple" xlink:href="https://github.com/micropython/micropython/pull/5567" text:style-name="Internet_20_link" text:visited-style-name="Visited_20_Internet_20_Link">https://github.com/micropython/micropython/pull/5567</text:a></text:p>
      <text:p text:style-name="P3"/>
      <text:p text:style-name="P3"/>
      <text:p text:style-name="P6">Compiling Micropython</text:p>
      <text:p text:style-name="P4"/>
      <text:p text:style-name="P4">Compiling Micropython for ESP32: <text:a xlink:type="simple" xlink:href="https://medium.com/@alwint3r/compiling-micropython-for-esp32-85cc1968e424" text:style-name="Internet_20_link" text:visited-style-name="Visited_20_Internet_20_Link">https://medium.com/@alwint3r/compiling-micropython-for-esp32-85cc1968e424</text:a></text:p>
      <text:p text:style-name="P4"/>
      <text:p text:style-name="P4">Compiling microPython with espressif SDK 4.4 for ESP32: <text:a xlink:type="simple" xlink:href="https://warped3.substack.com/p/compiling-micropython-with-espressif" text:style-name="Internet_20_link" text:visited-style-name="Visited_20_Internet_20_Link">https://warped3.substack.com/p/compiling-micropython-with-espressif</text:a></text:p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pple-system" svg:font-family="apple-system, BlinkMacSystemFont, 'Segoe UI', Helvetica, Arial, sans-serif, 'Apple Color Emoji', 'Segoe UI Emoji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23T13:02:27.701160512</meta:creation-date>
    <meta:generator>LibreOffice/7.0.4.2$Linux_X86_64 LibreOffice_project/00$Build-2</meta:generator>
    <dc:date>2022-08-23T13:13:12.076289309</dc:date>
    <meta:editing-duration>PT10M43S</meta:editing-duration>
    <meta:editing-cycles>3</meta:editing-cycles>
    <meta:document-statistic meta:table-count="0" meta:image-count="0" meta:object-count="0" meta:page-count="1" meta:paragraph-count="8" meta:word-count="54" meta:character-count="706" meta:non-whitespace-character-count="660"/>
  </office:meta>
</office:document-meta>
</file>