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</style:style>
    <style:style style:name="P5" style:family="paragraph" style:parent-style-name="Preformatted_20_Text">
      <style:paragraph-properties fo:margin-top="0cm" fo:margin-bottom="0.499cm"/>
    </style:style>
    <style:style style:name="T1" style:family="text">
      <style:text-properties fo:font-weight="bold"/>
    </style:style>
    <style:style style:name="T2" style:family="text">
      <style:text-properties fo:color="#d00000"/>
    </style:style>
    <style:style style:name="T3" style:family="text">
      <style:text-properties fo:color="#d00000" fo:font-weight="bold"/>
    </style:style>
    <style:style style:name="T4" style:family="text">
      <style:text-properties style:font-name="Verdan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SH login without password</text:h>
      <text:h text:style-name="Heading_20_2" text:outline-level="2">Your aim</text:h>
      <text:p text:style-name="Text_20_body">You want to use Linux and OpenSSH to automize your tasks. Therefore you need an <text:span text:style-name="T1">automatic</text:span> login from host A / user a to Host B / user b. You don't want to enter any passwords, because you want to call <text:span text:style-name="Teletype">ssh</text:span> from a within a shell script.</text:p>
      <text:h text:style-name="Heading_20_2" text:outline-level="2">How to do it</text:h>
      <text:p text:style-name="Text_20_body">First log in on A as user a and generate a pair of authentication keys. Do not enter a passphrase:</text:p>
      <text:p text:style-name="Preformatted_20_Text">a@A:~&gt; ssh-keygen -t rsa</text:p>
      <text:p text:style-name="Preformatted_20_Text">Generating public/private rsa key pair.</text:p>
      <text:p text:style-name="Preformatted_20_Text">Enter file in which to save the key (/home/a/.ssh/id_rsa): </text:p>
      <text:p text:style-name="Preformatted_20_Text">Created directory '/home/a/.ssh'.</text:p>
      <text:p text:style-name="Preformatted_20_Text">Enter passphrase (empty for no passphrase): </text:p>
      <text:p text:style-name="Preformatted_20_Text">Enter same passphrase again: </text:p>
      <text:p text:style-name="Preformatted_20_Text">Your identification has been saved in /home/a/.ssh/id_rsa.</text:p>
      <text:p text:style-name="Preformatted_20_Text">Your public key has been saved in /home/a/.ssh/id_rsa.pub.</text:p>
      <text:p text:style-name="Preformatted_20_Text">The key fingerprint is:</text:p>
      <text:p text:style-name="P5">3e:4f:05:79:3a:9f:96:7c:3b:ad:e9:58:37:bc:37:e4 a@A</text:p>
      <text:p text:style-name="Text_20_body">Now use <text:span text:style-name="Teletype">ssh</text:span> to create a directory <text:span text:style-name="Teletype">~/.ssh</text:span> as user b on B. (The directory may already exist, which is fine):</text:p>
      <text:p text:style-name="Preformatted_20_Text">a@A:~&gt; ssh b@B mkdir -p .ssh</text:p>
      <text:p text:style-name="P5">b@B's password: </text:p>
      <text:p text:style-name="Text_20_body">Finally append a's new public key to <text:span text:style-name="Teletype">b@B:.ssh/authorized_keys</text:span> and enter b's password one last time:</text:p>
      <text:p text:style-name="Preformatted_20_Text">a@A:~&gt; cat .ssh/id_rsa.pub | ssh b@B 'cat &gt;&gt; .ssh/authorized_keys'</text:p>
      <text:p text:style-name="P5">b@B's password: </text:p>
      <text:p text:style-name="Text_20_body">From now on you can log into B as b from A as a without password:</text:p>
      <text:p text:style-name="Preformatted_20_Text">a@A:~&gt; ssh b@B hostname</text:p>
      <text:p text:style-name="P5">B</text:p>
      <text:p text:style-name="Text_20_body"><text:span text:style-name="T1">A note</text:span> from one of our readers: Depending on your version of SSH you might also have to do the following changes: </text:p>
      <text:list xml:id="list1866912266" text:style-name="L1">
        <text:list-item>
          <text:p text:style-name="P3">Put the public key in <text:span text:style-name="Teletype">.ssh/authorized_keys2</text:span> </text:p>
        </text:list-item>
        <text:list-item>
          <text:p text:style-name="P3">Change the permissions of <text:span text:style-name="Teletype">.ssh</text:span> to <text:span text:style-name="Teletype">700</text:span> </text:p>
        </text:list-item>
        <text:list-item>
          <text:p text:style-name="P2">Change the permissions of <text:span text:style-name="Teletype">.ssh/authorized_keys2</text:span> to <text:span text:style-name="Teletype">640</text:span> </text:p>
        </text:list-item>
      </text:list>
      <text:p text:style-name="P4"><text:span text:style-name="T2">Keywords: </text:span><text:a xlink:type="simple" xlink:href="http://www.linuxproblem.org/kw_ssh.html">ssh</text:a><text:span text:style-name="T2"> </text:span><text:a xlink:type="simple" xlink:href="http://www.linuxproblem.org/kw_openssh.html">openssh</text:a><text:span text:style-name="T2"> </text:span><text:a xlink:type="simple" xlink:href="http://www.linuxproblem.org/kw_password.html">password</text:a><text:span text:style-name="T2">   </text:span><text:span text:style-name="T3">Author: </text:span><text:a xlink:type="simple" xlink:href="http://www.linuxproblem.org/auth_1.html">Mathias Kettner</text:a></text:p>
      <text:p text:style-name="Standard"/>
      <text:p text:style-name="Standard"/>
      <text:p text:style-name="Standard">Source : <text:a xlink:type="simple" xlink:href="http://www.linuxproblem.org/art_9.html"><text:span text:style-name="T4">http://www.linuxproblem.org/art_9.htm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rdi B</meta:initial-creator>
    <meta:creation-date>2012-10-02T13:52:54</meta:creation-date>
    <meta:document-statistic meta:table-count="0" meta:image-count="0" meta:object-count="0" meta:page-count="1" meta:paragraph-count="30" meta:word-count="261" meta:character-count="1573"/>
    <dc:date>2012-10-02T14:05:45</dc:date>
    <dc:creator>Jordi B</dc:creator>
    <meta:editing-duration>PT00H12M51S</meta:editing-duration>
    <meta:editing-cycles>1</meta:editing-cycles>
    <meta:generator>OpenOffice.org/3.2$Linux OpenOffice.org_project/320m12$Build-9483</meta:generator>
  </office:meta>
</office:document-meta>
</file>