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Monospace" svg:font-family="Monospace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fo:font-size="18pt" fo:font-weight="bold" style:font-size-asian="18pt" style:font-weight-asian="bold" style:font-size-complex="18pt" style:font-weight-complex="bold"/>
    </style:style>
    <style:style style:name="P3" style:family="paragraph" style:parent-style-name="Text_20_body">
      <style:text-properties style:font-name="Verdana"/>
    </style:style>
    <style:style style:name="P4" style:family="paragraph" style:parent-style-name="Text_20_body">
      <style:paragraph-properties fo:margin-top="0cm" fo:margin-bottom="0cm"/>
      <style:text-properties style:font-name="Verdana"/>
    </style:style>
    <style:style style:name="P5" style:family="paragraph" style:parent-style-name="Text_20_body">
      <style:paragraph-properties fo:margin-top="0cm" fo:margin-bottom="0cm"/>
      <style:text-properties style:font-name="Monospace"/>
    </style:style>
    <style:style style:name="T1" style:family="text">
      <style:text-properties style:font-name="Verdana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stal·lació OpenMPI</text:p>
      <text:p text:style-name="P1"/>
      <text:p text:style-name="Standard"><text:a xlink:type="simple" xlink:href="http://lsi.ugr.es/jmantas/pdp/ayuda/instalacion.php?ins=openmpi"><text:span text:style-name="T1">http://lsi.ugr.es/jmantas/pdp/ayuda/instalacion.php?ins=openmpi</text:span></text:a></text:p>
      <text:p text:style-name="P1"/>
      <text:p text:style-name="P3"><text:span text:style-name="T2">openmpi-bin</text:span>: Programa d'execució de codis paral·lels (mpirun).<text:line-break/>Instal·la: openmpi-common libopenmpi1.3 <text:line-break/><text:span text:style-name="T2">openssh-client</text:span>, <text:span text:style-name="T2">openssh-server</text:span>: Programa de comunicació (rutines de control i presentació) entre processos. <text:line-break/><text:span text:style-name="T2">libopenmpi-dbg</text:span>: Generador d'informació de depuració per a MPI.<text:line-break/><text:span text:style-name="T2">libopenmpi-dev</text:span>: Necessari per el desenvolupament de programes basats en MPI (mpicc, mpicxx, etc). </text:p>
      <text:p text:style-name="P3">Instal·lació per terminal :</text:p>
      <text:p text:style-name="P5">sudo apt-get install openmpi-bin openssh-client openssh-server libopenmpi-dbg libopenmpi-dev</text:p>
      <text:p text:style-name="P4"/>
      <text:p text:style-name="P1"><text:a xlink:type="simple" xlink:href="http://people.sc.fsu.edu/~jburkardt/c_src/mpi/mpi.html"/></text:p>
      <text:p text:style-name="P1">SSH login without password :</text:p>
      <text:p text:style-name="P1"><text:a xlink:type="simple" xlink:href="http://www.linuxproblem.org/art_9.html">http://www.linuxproblem.org/art_9.html</text:a></text:p>
      <text:p text:style-name="P1"/>
      <text:p text:style-name="P1"><text:a xlink:type="simple" xlink:href="http://lsi.ugr.es/jmantas/pdp/tutoriales/tutorial_mpi.php?tuto=comienzo_mpi">http://lsi.ugr.es/jmantas/pdp/tutoriales/tutorial_mpi.php?tuto=comienzo_mpi</text:a></text:p>
      <text:p text:style-name="P1"><text:a xlink:type="simple" xlink:href="http://lsi.ugr.es/jmantas/pdp/tutoriales/tutorial_mpi.php?tuto=01_helloworld"/></text:p>
      <text:p text:style-name="P1"><text:a xlink:type="simple" xlink:href="http://lsi.ugr.es/jmantas/pdp/tutoriales/tutorial_mpi.php?tuto=01_helloworld">http://lsi.ugr.es/jmantas/pdp/tutoriales/tutorial_mpi.php?tuto=01_helloworld</text:a></text:p>
      <text:p text:style-name="P1"/>
      <text:p text:style-name="P1"><text:a xlink:type="simple" xlink:href="http://lsi.ugr.es/jmantas/pdp/tutoriales/tutorial_mpi.php?tuto=02_send_receive">http://lsi.ugr.es/jmantas/pdp/tutoriales/tutorial_mpi.php?tuto=02_send_receive</text:a></text:p>
      <text:p text:style-name="P1"/>
      <text:p text:style-name="P1">MPI_Reduce</text:p>
      <text:p text:style-name="P1"><text:a xlink:type="simple" xlink:href="http://lsi.ugr.es/jmantas/pdp/ayuda/mpi_ayuda.php?ayuda=MPI_Reduce">http://lsi.ugr.es/jmantas/pdp/ayuda/mpi_ayuda.php?ayuda=MPI_Reduce</text:a></text:p>
      <text:p text:style-name="P1"/>
      <text:p text:style-name="P1"><text:a xlink:type="simple" xlink:href="http://lsi.ugr.es/jmantas/pdp/tutoriales/tutorial_mpi.php?tuto=03_pi">http://lsi.ugr.es/jmantas/pdp/tutoriales/tutorial_mpi.php?tuto=03_pi</text:a></text:p>
      <text:p text:style-name="P1"/>
      <text:p text:style-name="P1"/>
      <text:p text:style-name="P1">$ mpirun --host jordi@jordi-laptop,bnka@192.168.1.129 -np 8 /opt/pi02</text:p>
      <text:p text:style-name="P1"/>
      <text:p text:style-name="P1">Creating a machinefile for Running Your MPI Program (same user &amp; pwd ):</text:p>
      <text:p text:style-name="P1"><text:a xlink:type="simple" xlink:href="http://robotics.ee.uwa.edu.au/courses/adv-comp-arch/labs/mpi/mpi-intro/node10.html">http://robotics.ee.uwa.edu.au/courses/adv-comp-arch/labs/mpi/mpi-intro/node10.html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onospace" svg:font-family="Monospace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DejaVu Sans" style:font-size-asian="10.5pt" style:language-asian="zxx" style:country-asian="none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rdi B</meta:initial-creator>
    <meta:creation-date>2012-09-25T20:56:15</meta:creation-date>
    <meta:generator>OpenOffice.org/3.2$Linux OpenOffice.org_project/320m12$Build-9483</meta:generator>
    <dc:date>2012-10-02T21:23:55</dc:date>
    <dc:creator>Jordi B</dc:creator>
    <meta:editing-duration>PT02H14M26S</meta:editing-duration>
    <meta:editing-cycles>7</meta:editing-cycles>
    <meta:document-statistic meta:table-count="0" meta:image-count="0" meta:object-count="0" meta:page-count="1" meta:paragraph-count="16" meta:word-count="92" meta:character-count="1237"/>
  </office:meta>
</office:document-meta>
</file>