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E8000001488662A983724365E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1" svg:font-family="'Lohit Hindi'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FZSongS-Extended(SIP)" svg:font-family="FZSongS-Extended(SIP)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Liberation Sans" svg:font-family="'Liberation San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3.24cm" table:align="margins" style:writing-mode="lr-tb"/>
    </style:style>
    <style:style style:name="Table1.A" style:family="table-column">
      <style:table-column-properties style:column-width="3.24cm" style:rel-column-width="65535*"/>
    </style:style>
    <style:style style:name="Table1.1" style:family="table-row">
      <style:table-row-properties style:min-row-height="0.561cm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1.2" style:family="table-row">
      <style:table-row-properties style:min-row-height="1.346cm" fo:keep-together="auto"/>
    </style:style>
    <style:style style:name="Table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top="0.423cm" fo:margin-bottom="0cm" style:contextual-spacing="false" fo:text-align="justify" style:justify-single-word="false"/>
    </style:style>
    <style:style style:name="P2" style:family="paragraph" style:parent-style-name="Header">
      <style:paragraph-properties fo:margin-top="0.423cm" fo:margin-bottom="0cm" style:contextual-spacing="false" fo:text-align="justify" style:justify-single-word="false" style:snap-to-layout-grid="false"/>
      <style:text-properties fo:language="ca" fo:country="ES" style:font-name-complex="Arial1"/>
    </style:style>
    <style:style style:name="P3" style:family="paragraph" style:parent-style-name="Header">
      <style:paragraph-properties fo:margin-top="0.423cm" fo:margin-bottom="0cm" style:contextual-spacing="false" fo:text-align="justify" style:justify-single-word="false" style:snap-to-layout-grid="false">
        <style:tab-stops>
          <style:tab-stop style:position="4.12cm" style:type="center"/>
        </style:tab-stops>
      </style:paragraph-properties>
      <style:text-properties fo:language="ca" fo:country="ES" style:font-name-complex="Arial1"/>
    </style:style>
    <style:style style:name="P4" style:family="paragraph" style:parent-style-name="Header">
      <style:paragraph-properties fo:margin-left="-0.501cm" fo:margin-right="0cm" fo:margin-top="0.423cm" fo:margin-bottom="0cm" style:contextual-spacing="false" fo:text-align="end" style:justify-single-word="false" fo:text-indent="0cm" style:auto-text-indent="false"/>
      <style:text-properties fo:color="#595959" loext:opacity="100%" fo:font-size="16pt" fo:language="ca" fo:country="ES" style:font-size-asian="16pt" style:language-asian="zxx" style:country-asian="none" style:font-name-complex="Arial1" style:font-size-complex="16pt"/>
    </style:style>
    <style:style style:name="P5" style:family="paragraph" style:parent-style-name="Header">
      <style:paragraph-properties fo:margin-left="-0.501cm" fo:margin-right="0cm" fo:margin-top="0cm" fo:margin-bottom="0cm" style:contextual-spacing="false" fo:text-align="end" style:justify-single-word="false" fo:text-indent="0cm" style:auto-text-indent="false"/>
      <style:text-properties fo:color="#595959" loext:opacity="100%" fo:font-size="12.5pt" fo:language="ca" fo:country="ES" style:font-name-asian="Arial1" style:font-size-asian="12.5pt" style:language-asian="zxx" style:country-asian="none" style:font-name-complex="Arial1" style:font-size-complex="12.5pt"/>
    </style:style>
    <style:style style:name="P6" style:family="paragraph" style:parent-style-name="Footer">
      <style:paragraph-properties style:snap-to-layout-grid="false"/>
      <style:text-properties style:font-name="Verdana" fo:font-size="7pt" fo:language="ca" fo:country="ES" style:font-size-asian="7pt" style:font-name-complex="Verdana"/>
    </style:style>
    <style:style style:name="P7" style:family="paragraph" style:parent-style-name="Footer">
      <style:paragraph-properties fo:text-align="end" style:justify-single-word="false" style:snap-to-layout-grid="false"/>
    </style:style>
    <style:style style:name="P8" style:family="paragraph" style:parent-style-name="Footer">
      <style:paragraph-properties fo:margin-left="0cm" fo:margin-right="0.3cm" fo:text-align="end" style:justify-single-word="false" fo:text-indent="0cm" style:auto-text-indent="false" style:snap-to-layout-grid="false"/>
      <style:text-properties fo:color="#7f7f7f" loext:opacity="100%" fo:font-size="8pt" fo:language="ca" fo:country="ES" style:font-size-asian="8pt" style:font-name-complex="Arial1" style:font-size-complex="7pt"/>
    </style:style>
    <style:style style:name="P9" style:family="paragraph" style:parent-style-name="Footer">
      <style:paragraph-properties fo:margin-left="0cm" fo:margin-right="0.3cm" fo:text-align="end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top="0.106cm" fo:margin-bottom="0cm" style:contextual-spacing="false" style:snap-to-layout-grid="false"/>
      <style:text-properties fo:font-size="8pt" fo:language="ca" fo:country="ES" style:font-size-asian="8pt"/>
    </style:style>
    <style:style style:name="P11" style:family="paragraph" style:parent-style-name="Standard">
      <style:paragraph-properties fo:margin-top="0.106cm" fo:margin-bottom="0cm" style:contextual-spacing="false" style:snap-to-layout-grid="false"/>
      <style:text-properties fo:font-size="11pt" fo:language="ca" fo:country="ES" style:font-size-asian="11pt"/>
    </style:style>
    <style:style style:name="P12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Arial" fo:font-size="11pt" fo:language="ca" fo:country="ES" fo:font-weight="normal" officeooo:paragraph-rsid="00286f6d" style:font-size-asian="11pt" style:font-weight-asian="normal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Arial" fo:font-size="11pt" fo:language="ca" fo:country="ES" fo:font-weight="normal" officeooo:paragraph-rsid="003a8f36" style:font-size-asian="11pt" style:font-weight-asian="normal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Arial" fo:font-size="11pt" fo:language="ca" fo:country="ES" fo:font-weight="normal" officeooo:rsid="0037132e" officeooo:paragraph-rsid="005d1b16" style:font-size-asian="11pt" style:font-weight-asian="normal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Liberation Sans" fo:language="ca" fo:country="ES" officeooo:paragraph-rsid="0037132e" style:language-complex="ar" style:country-complex="SA"/>
    </style:style>
    <style:style style:name="P16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Liberation Sans" fo:language="ca" fo:country="ES" officeooo:paragraph-rsid="003f2721" style:language-complex="ar" style:country-complex="SA"/>
    </style:style>
    <style:style style:name="P17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Liberation Sans" fo:language="ca" fo:country="ES" officeooo:paragraph-rsid="00535384" style:language-complex="ar" style:country-complex="SA"/>
    </style:style>
    <style:style style:name="P18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Liberation Sans" fo:language="ca" fo:country="ES" officeooo:rsid="0037132e" officeooo:paragraph-rsid="0037132e" style:language-complex="ar" style:country-complex="SA"/>
    </style:style>
    <style:style style:name="P19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Liberation Sans" fo:language="ca" fo:country="ES" officeooo:rsid="0037132e" officeooo:paragraph-rsid="00516cac" style:language-complex="ar" style:country-complex="SA"/>
    </style:style>
    <style:style style:name="P20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Liberation Sans" fo:font-size="11pt" style:font-size-asian="11pt" style:font-size-complex="11pt"/>
    </style:style>
    <style:style style:name="P21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Liberation Sans" fo:font-size="11pt" fo:language="ca" fo:country="ES" officeooo:rsid="0037132e" officeooo:paragraph-rsid="0037132e" style:font-size-asian="11pt" style:font-size-complex="11pt" style:language-complex="ar" style:country-complex="SA"/>
    </style:style>
    <style:style style:name="P22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Liberation Sans" fo:font-size="11pt" fo:language="ca" fo:country="ES" officeooo:rsid="0039dec9" officeooo:paragraph-rsid="003a8f36" style:font-size-asian="11pt" style:font-size-complex="11pt" style:language-complex="ar" style:country-complex="SA"/>
    </style:style>
    <style:style style:name="P23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Liberation Sans" fo:font-size="11pt" fo:language="ca" fo:country="ES" officeooo:rsid="0039dec9" officeooo:paragraph-rsid="0055cd85" style:font-size-asian="11pt" style:font-size-complex="11pt" style:language-complex="ar" style:country-complex="SA"/>
    </style:style>
    <style:style style:name="P24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Liberation Sans" fo:font-size="11pt" fo:language="ca" fo:country="ES" fo:font-weight="bold" officeooo:rsid="002a804d" officeooo:paragraph-rsid="003a8f36" style:font-size-asian="11pt" style:font-weight-asian="bold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Liberation Sans" fo:font-size="11pt" fo:language="ca" fo:country="ES" fo:font-weight="bold" officeooo:rsid="002a804d" officeooo:paragraph-rsid="0059b64b" style:font-size-asian="11pt" style:font-weight-asian="bold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Liberation Sans" fo:font-size="11pt" fo:language="ca" fo:country="ES" fo:font-weight="bold" officeooo:rsid="002a804d" officeooo:paragraph-rsid="005d1b16" style:font-size-asian="11pt" style:font-weight-asian="bold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Liberation Sans" fo:font-size="11pt" fo:language="ca" fo:country="ES" fo:font-weight="normal" officeooo:rsid="002a804d" officeooo:paragraph-rsid="0063a3e0" style:font-size-asian="11pt" style:font-weight-asian="normal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Liberation Sans" fo:font-size="11pt" fo:language="ca" fo:country="ES" fo:font-weight="normal" officeooo:rsid="002a804d" officeooo:paragraph-rsid="005d1b16" style:font-size-asian="11pt" style:font-weight-asian="normal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Liberation Sans" fo:font-size="11pt" fo:language="ca" fo:country="ES" fo:font-weight="normal" officeooo:rsid="002a804d" officeooo:paragraph-rsid="00691a1d" style:font-size-asian="11pt" style:font-weight-asian="normal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Liberation Sans" fo:font-size="11pt" fo:language="ca" fo:country="ES" fo:font-weight="normal" officeooo:rsid="002a804d" officeooo:paragraph-rsid="006e8f55" style:font-size-asian="11pt" style:font-weight-asian="normal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Liberation Sans" fo:font-size="11pt" fo:language="ca" fo:country="ES" fo:font-weight="normal" officeooo:rsid="002a804d" officeooo:paragraph-rsid="006fb2e4" style:font-size-asian="11pt" style:font-weight-asian="normal" style:font-size-complex="11pt" style:language-complex="ar" style:country-complex="SA" style:font-weight-complex="normal"/>
    </style:style>
    <style:style style:name="P32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Liberation Sans" fo:font-size="11pt" fo:language="ca" fo:country="ES" fo:font-weight="normal" officeooo:rsid="002a804d" officeooo:paragraph-rsid="0070859b" style:font-size-asian="11pt" style:font-weight-asian="normal" style:font-size-complex="11pt" style:language-complex="ar" style:country-complex="SA" style:font-weight-complex="normal"/>
    </style:style>
    <style:style style:name="P33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Liberation Sans" fo:font-size="11pt" fo:language="ca" fo:country="ES" fo:font-style="italic" style:text-underline-style="solid" style:text-underline-width="auto" style:text-underline-color="font-color" fo:font-weight="bold" officeooo:rsid="0049da79" officeooo:paragraph-rsid="0055cd85" style:font-size-asian="9.60000038146973pt" style:font-style-asian="italic" style:font-weight-asian="bold" style:font-size-complex="11pt" style:language-complex="ar" style:country-complex="SA" style:font-style-complex="italic" style:font-weight-complex="bold"/>
    </style:style>
    <style:style style:name="P34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fo:language="ca" fo:country="ES" officeooo:paragraph-rsid="00535384" style:language-complex="ar" style:country-complex="SA"/>
    </style:style>
    <style:style style:name="P35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fo:language="ca" fo:country="ES" officeooo:paragraph-rsid="0055cd85" style:language-complex="ar" style:country-complex="SA"/>
    </style:style>
    <style:style style:name="P36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fo:language="ca" fo:country="ES" officeooo:paragraph-rsid="0068ce14" style:language-complex="ar" style:country-complex="SA"/>
    </style:style>
    <style:style style:name="P37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use-window-font-color="true" loext:opacity="0%" style:font-name="Liberation Sans" fo:font-size="11pt" fo:language="ca" fo:country="ES" style:text-underline-style="solid" style:text-underline-width="auto" style:text-underline-color="font-color" fo:font-weight="bold" officeooo:rsid="005b25c6" officeooo:paragraph-rsid="005d1b16" style:font-name-asian="Cambria" style:font-size-asian="11pt" style:font-weight-asian="bold" style:font-name-complex="Arial1" style:font-size-complex="11pt" style:language-complex="ar" style:country-complex="SA" style:font-weight-complex="bold"/>
    </style:style>
    <style:style style:name="P38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fo:font-size="10pt" fo:language="ca" fo:country="ES" officeooo:paragraph-rsid="00535384" style:font-size-asian="10pt" style:font-size-complex="10pt" style:language-complex="ar" style:country-complex="SA"/>
    </style:style>
    <style:style style:name="P39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fo:font-size="10pt" fo:language="ca" fo:country="ES" officeooo:paragraph-rsid="0068ce14" style:font-size-asian="10pt" style:font-size-complex="10pt" style:language-complex="ar" style:country-complex="SA"/>
    </style:style>
    <style:style style:name="P40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fo:font-size="9pt" fo:language="ca" fo:country="ES" officeooo:paragraph-rsid="0067bd7e" style:font-size-asian="9pt" style:font-size-complex="9pt" style:language-complex="ar" style:country-complex="SA"/>
    </style:style>
    <style:style style:name="P41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fo:font-size="9pt" fo:language="ca" fo:country="ES" officeooo:paragraph-rsid="0068ce14" style:font-size-asian="9pt" style:font-size-complex="9pt" style:language-complex="ar" style:country-complex="SA"/>
    </style:style>
    <style:style style:name="P42" style:family="paragraph" style:parent-style-name="Standard">
      <style:paragraph-properties fo:text-align="end" style:justify-single-word="false"/>
      <style:text-properties fo:font-size="15pt" fo:language="ca" fo:country="ES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3" style:family="paragraph" style:parent-style-name="Standard" style:master-page-name="First_20_Page">
      <style:paragraph-properties fo:margin-left="-1.037cm" fo:margin-right="0cm" fo:text-align="justify" style:justify-single-word="false" fo:text-indent="0cm" style:auto-text-indent="false" style:page-number="auto"/>
      <style:text-properties style:font-name="Liberation Sans" fo:font-size="8pt" fo:language="ca" fo:country="ES" style:font-size-asian="8pt" style:font-size-complex="8pt" style:language-complex="ar" style:country-complex="SA"/>
    </style:style>
    <style:style style:name="P44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Liberation Sans" fo:font-size="10pt" fo:language="ca" fo:country="ES" officeooo:rsid="0039dec9" officeooo:paragraph-rsid="00535384" style:font-size-asian="10pt" style:font-size-complex="10pt" style:language-complex="ar" style:country-complex="SA"/>
    </style:style>
    <style:style style:name="P45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Liberation Sans" fo:font-size="11pt" fo:language="ca" fo:country="ES" fo:font-weight="bold" officeooo:rsid="0039dec9" officeooo:paragraph-rsid="0053f6c6" style:font-size-asian="9.60000038146973pt" style:font-weight-asian="bold" style:font-size-complex="11pt" style:language-complex="ar" style:country-complex="SA" style:font-weight-complex="bold"/>
    </style:style>
    <style:style style:name="P46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Liberation Sans" fo:font-size="11pt" fo:language="ca" fo:country="ES" officeooo:rsid="002a804d" officeooo:paragraph-rsid="005aa307" style:font-size-asian="11pt" style:font-size-complex="11pt" style:language-complex="ar" style:country-complex="SA"/>
    </style:style>
    <style:style style:name="P47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use-window-font-color="true" loext:opacity="0%" style:font-name="Liberation Sans" fo:font-size="11pt" fo:language="ca" fo:country="ES" style:text-underline-style="solid" style:text-underline-width="auto" style:text-underline-color="font-color" fo:font-weight="bold" officeooo:rsid="005b25c6" officeooo:paragraph-rsid="005b25c6" style:font-name-asian="Cambria" style:font-size-asian="11pt" style:font-weight-asian="bold" style:font-name-complex="Arial1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Arial" fo:font-size="11pt" fo:language="ca" fo:country="ES" fo:font-weight="normal" officeooo:rsid="0037132e" officeooo:paragraph-rsid="005aa307" style:font-size-asian="11pt" style:font-weight-asian="normal" style:font-size-complex="11pt" style:language-complex="ar" style:country-complex="SA" style:font-weight-complex="normal"/>
    </style:style>
    <style:style style:name="P49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fo:language="ca" fo:country="ES" officeooo:paragraph-rsid="0068ce14" style:language-complex="ar" style:country-complex="SA"/>
    </style:style>
    <style:style style:name="T1" style:family="text">
      <style:text-properties style:font-name-asian="Arial1"/>
    </style:style>
    <style:style style:name="T2" style:family="text">
      <style:text-properties officeooo:rsid="003587c1"/>
    </style:style>
    <style:style style:name="T3" style:family="text">
      <style:text-properties officeooo:rsid="001aeb4a"/>
    </style:style>
    <style:style style:name="T4" style:family="text">
      <style:text-properties officeooo:rsid="00286f6d"/>
    </style:style>
    <style:style style:name="T5" style:family="text">
      <style:text-properties fo:color="#333333" loext:opacity="100%" fo:font-size="8pt" fo:language="ca" fo:country="ES" style:font-size-asian="8pt" style:font-name-complex="Arial1" style:font-size-complex="7pt"/>
    </style:style>
    <style:style style:name="T6" style:family="text">
      <style:text-properties fo:color="#333333" loext:opacity="100%" fo:font-size="8pt" fo:language="ca" fo:country="ES" style:font-name-asian="Arial1" style:font-size-asian="8pt" style:font-name-complex="Arial1" style:font-size-complex="7pt"/>
    </style:style>
    <style:style style:name="T7" style:family="text">
      <style:text-properties style:use-window-font-color="true" loext:opacity="0%" style:font-name="Arial1" fo:font-size="10pt" fo:font-weight="bold" officeooo:rsid="005140a7" style:font-name-asian="Cambria" style:font-size-asian="10pt" style:font-weight-asian="bold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Arial1" fo:font-size="10pt" fo:font-weight="bold" officeooo:rsid="00663f6a" style:font-name-asian="Cambria" style:font-size-asian="10pt" style:font-weight-asian="bold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Arial1" fo:font-size="12pt" fo:font-weight="bold" officeooo:rsid="00663f6a" style:font-name-asian="Cambria" style:font-size-asian="12pt" style:font-weight-asian="bold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Liberation Sans" fo:font-size="11pt" fo:font-weight="bold" officeooo:rsid="00535384" style:font-name-asian="Cambria" style:font-size-asian="11pt" style:font-weight-asian="bold" style:font-name-complex="Arial1" style:font-size-complex="11pt" style:font-weight-complex="bold"/>
    </style:style>
    <style:style style:name="T11" style:family="text">
      <style:text-properties style:use-window-font-color="true" loext:opacity="0%" style:font-name="Liberation Sans" fo:font-size="11pt" fo:font-weight="bold" officeooo:rsid="0056d298" style:font-name-asian="Cambria" style:font-size-asian="11pt" style:font-weight-asian="bold" style:font-name-complex="Arial1" style:font-size-complex="11pt" style:font-weight-complex="bold"/>
    </style:style>
    <style:style style:name="T12" style:family="text">
      <style:text-properties style:use-window-font-color="true" loext:opacity="0%" style:font-name="Liberation Sans" fo:font-size="11pt" fo:font-weight="bold" officeooo:rsid="0067bd7e" style:font-name-asian="Cambria" style:font-size-asian="11pt" style:font-weight-asian="bold" style:font-name-complex="Arial1" style:font-size-complex="11pt" style:font-weight-complex="bold"/>
    </style:style>
    <style:style style:name="T13" style:family="text">
      <style:text-properties style:use-window-font-color="true" loext:opacity="0%" style:font-name="Liberation Sans" fo:font-size="11pt" officeooo:rsid="0067bd7e" style:font-name-asian="Cambria" style:font-size-asian="11pt" style:font-name-complex="Arial1" style:font-size-complex="11pt"/>
    </style:style>
    <style:style style:name="T14" style:family="text">
      <style:text-properties style:use-window-font-color="true" loext:opacity="0%" style:font-name="Liberation Sans" fo:font-size="11pt" style:text-underline-style="solid" style:text-underline-width="auto" style:text-underline-color="font-color" fo:font-weight="bold" officeooo:rsid="00535384" style:font-name-asian="Cambria" style:font-size-asian="11pt" style:font-weight-asian="bold" style:font-name-complex="Arial1" style:font-size-complex="11pt" style:font-weight-complex="bold"/>
    </style:style>
    <style:style style:name="T15" style:family="text">
      <style:text-properties style:use-window-font-color="true" loext:opacity="0%" style:font-name="Liberation Sans" fo:font-size="11pt" style:text-underline-style="solid" style:text-underline-width="auto" style:text-underline-color="font-color" fo:font-weight="bold" officeooo:rsid="0056d298" style:font-name-asian="Cambria" style:font-size-asian="11pt" style:font-weight-asian="bold" style:font-name-complex="Arial1" style:font-size-complex="11pt" style:font-weight-complex="bold"/>
    </style:style>
    <style:style style:name="T16" style:family="text">
      <style:text-properties style:use-window-font-color="true" loext:opacity="0%" style:font-name="Liberation Sans" fo:font-weight="bold" officeooo:rsid="00535384" style:font-name-asian="Cambria" style:font-weight-asian="bold" style:font-name-complex="Arial1" style:font-weight-complex="bold"/>
    </style:style>
    <style:style style:name="T17" style:family="text">
      <style:text-properties style:use-window-font-color="true" loext:opacity="0%" style:font-name="Liberation Sans" fo:font-weight="bold" officeooo:rsid="0039dec9" style:font-name-asian="Cambria" style:font-weight-asian="bold" style:font-name-complex="Arial1" style:font-weight-complex="bold"/>
    </style:style>
    <style:style style:name="T18" style:family="text">
      <style:text-properties style:use-window-font-color="true" loext:opacity="0%" style:font-name="Liberation Sans" fo:font-weight="normal" officeooo:rsid="0039dec9" style:font-name-asian="Cambria" style:font-weight-asian="normal" style:font-name-complex="Arial1" style:font-weight-complex="normal"/>
    </style:style>
    <style:style style:name="T19" style:family="text">
      <style:text-properties style:use-window-font-color="true" loext:opacity="0%" style:font-name="Liberation Sans" fo:font-weight="normal" officeooo:rsid="0067bd7e" style:font-name-asian="Cambria" style:font-weight-asian="normal" style:font-name-complex="Arial1" style:font-weight-complex="normal"/>
    </style:style>
    <style:style style:name="T20" style:family="text">
      <style:text-properties style:use-window-font-color="true" loext:opacity="0%" style:font-name="Liberation Sans" fo:font-weight="normal" officeooo:rsid="0068ce14" style:font-name-asian="Cambria" style:font-weight-asian="normal" style:font-name-complex="Arial1" style:font-weight-complex="normal"/>
    </style:style>
    <style:style style:name="T21" style:family="text">
      <style:text-properties style:use-window-font-color="true" loext:opacity="0%" style:font-name="Liberation Sans" fo:font-size="9pt" officeooo:rsid="00535384" style:font-name-asian="Cambria" style:font-size-asian="9pt" style:font-name-complex="Arial1" style:font-size-complex="9pt"/>
    </style:style>
    <style:style style:name="T22" style:family="text">
      <style:text-properties style:use-window-font-color="true" loext:opacity="0%" style:font-name="Liberation Sans" fo:font-size="9pt" fo:font-weight="bold" officeooo:rsid="00535384" style:font-name-asian="Cambria" style:font-size-asian="9pt" style:font-weight-asian="bold" style:font-name-complex="Arial1" style:font-size-complex="9pt" style:font-weight-complex="bold"/>
    </style:style>
    <style:style style:name="T23" style:family="text">
      <style:text-properties style:use-window-font-color="true" loext:opacity="0%" style:font-name="Liberation Sans" fo:font-size="9pt" fo:font-weight="normal" officeooo:rsid="00535384" style:font-name-asian="Cambria" style:font-size-asian="9pt" style:font-weight-asian="normal" style:font-name-complex="Arial1" style:font-size-complex="9pt" style:font-weight-complex="normal"/>
    </style:style>
    <style:style style:name="T24" style:family="text">
      <style:text-properties style:use-window-font-color="true" loext:opacity="0%" style:font-name="Liberation Sans" fo:font-size="9pt" fo:font-weight="normal" officeooo:rsid="0067bd7e" style:font-name-asian="Cambria" style:font-size-asian="9pt" style:font-weight-asian="normal" style:font-name-complex="Arial1" style:font-size-complex="9pt" style:font-weight-complex="normal"/>
    </style:style>
    <style:style style:name="T25" style:family="text">
      <style:text-properties style:use-window-font-color="true" loext:opacity="0%" fo:font-size="11pt" fo:font-weight="bold" officeooo:rsid="00516cac" style:font-name-asian="Cambria" style:font-size-asian="11pt" style:font-weight-asian="bold" style:font-name-complex="Arial1" style:font-size-complex="11pt" style:font-weight-complex="bold"/>
    </style:style>
    <style:style style:name="T26" style:family="text">
      <style:text-properties style:use-window-font-color="true" loext:opacity="0%" fo:font-size="11pt" fo:font-weight="bold" officeooo:rsid="00529f92" style:font-name-asian="Cambria" style:font-size-asian="11pt" style:font-weight-asian="bold" style:font-name-complex="Arial1" style:font-size-complex="11pt" style:font-weight-complex="bold"/>
    </style:style>
    <style:style style:name="T27" style:family="text">
      <style:text-properties style:use-window-font-color="true" loext:opacity="0%" fo:font-size="11pt" fo:font-weight="bold" officeooo:rsid="0067485c" style:font-name-asian="Cambria" style:font-size-asian="11pt" style:font-weight-asian="bold" style:font-name-complex="Arial1" style:font-size-complex="11pt" style:font-weight-complex="bold"/>
    </style:style>
    <style:style style:name="T28" style:family="text">
      <style:text-properties style:use-window-font-color="true" loext:opacity="0%" fo:font-size="11pt" officeooo:rsid="00516cac" style:font-name-asian="Cambria" style:font-size-asian="11pt" style:font-name-complex="Arial1" style:font-size-complex="11pt"/>
    </style:style>
    <style:style style:name="T29" style:family="text">
      <style:text-properties style:use-window-font-color="true" loext:opacity="0%" fo:font-size="11pt" fo:font-weight="normal" officeooo:rsid="00529f92" style:font-name-asian="Cambria" style:font-size-asian="11pt" style:font-weight-asian="normal" style:font-name-complex="Arial1" style:font-size-complex="11pt" style:font-weight-complex="normal"/>
    </style:style>
    <style:style style:name="T30" style:family="text">
      <style:text-properties style:use-window-font-color="true" loext:opacity="0%" fo:font-size="11pt" fo:font-style="italic" fo:font-weight="normal" officeooo:rsid="00529f92" style:font-name-asian="Cambria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1" style:family="text">
      <style:text-properties style:use-window-font-color="true" loext:opacity="0%" fo:font-size="11pt" style:text-underline-style="solid" style:text-underline-width="auto" style:text-underline-color="font-color" fo:font-weight="normal" officeooo:rsid="00529f92" style:font-name-asian="Cambria" style:font-size-asian="11pt" style:font-weight-asian="normal" style:font-name-complex="Arial1" style:font-size-complex="11pt" style:font-weight-complex="normal"/>
    </style:style>
    <style:style style:name="T32" style:family="text">
      <style:text-properties style:use-window-font-color="true" loext:opacity="0%" fo:font-size="11pt" style:text-underline-style="solid" style:text-underline-width="auto" style:text-underline-color="font-color" fo:font-weight="bold" officeooo:rsid="00529f92" style:font-name-asian="Cambria" style:font-size-asian="11pt" style:font-weight-asian="bold" style:font-name-complex="Arial1" style:font-size-complex="11pt" style:font-weight-complex="bold"/>
    </style:style>
    <style:style style:name="T33" style:family="text">
      <style:text-properties style:use-window-font-color="true" loext:opacity="0%" fo:font-size="8pt" fo:font-style="italic" fo:font-weight="bold" officeooo:rsid="00516cac" style:font-name-asian="Cambria" style:font-size-asian="8pt" style:font-style-asian="italic" style:font-weight-asian="bold" style:font-name-complex="Arial1" style:font-size-complex="8pt" style:font-style-complex="italic" style:font-weight-complex="bold"/>
    </style:style>
    <style:style style:name="T34" style:family="text">
      <style:text-properties style:use-window-font-color="true" loext:opacity="0%" style:font-name="Arial" fo:font-size="8pt" fo:font-style="italic" fo:font-weight="bold" officeooo:rsid="00535384" style:font-name-asian="Cambria" style:font-size-asian="8pt" style:font-style-asian="italic" style:font-weight-asian="bold" style:font-name-complex="Arial1" style:font-size-complex="8pt" style:font-style-complex="italic" style:font-weight-complex="bold"/>
    </style:style>
    <style:style style:name="T35" style:family="text">
      <style:text-properties style:use-window-font-color="true" loext:opacity="0%" style:font-name="Arial" fo:font-size="11pt" officeooo:rsid="005851d3" style:font-name-asian="Cambria" style:font-size-asian="11pt" style:font-name-complex="Arial1" style:font-size-complex="11pt"/>
    </style:style>
    <style:style style:name="T36" style:family="text">
      <style:text-properties style:use-window-font-color="true" loext:opacity="0%" style:font-name="Arial" officeooo:rsid="005b25c6" style:font-name-asian="Cambria" style:font-name-complex="Arial1"/>
    </style:style>
    <style:style style:name="T37" style:family="text">
      <style:text-properties style:use-window-font-color="true" loext:opacity="0%" style:font-name="Arial" officeooo:rsid="005d1b16" style:font-name-asian="Cambria" style:font-name-complex="Arial1"/>
    </style:style>
    <style:style style:name="T38" style:family="text">
      <style:text-properties style:use-window-font-color="true" loext:opacity="0%" style:font-name="Arial" officeooo:rsid="005ec569" style:font-name-asian="Cambria" style:font-name-complex="Arial1"/>
    </style:style>
    <style:style style:name="T39" style:family="text">
      <style:text-properties style:use-window-font-color="true" loext:opacity="0%" style:font-name="Arial" officeooo:rsid="006fb2e4" style:font-name-asian="Cambria" style:font-name-complex="Arial1"/>
    </style:style>
    <style:style style:name="T40" style:family="text">
      <style:text-properties style:use-window-font-color="true" loext:opacity="0%" style:font-name="Arial" officeooo:rsid="0070859b" style:font-name-asian="Cambria" style:font-name-complex="Arial1"/>
    </style:style>
    <style:style style:name="T41" style:family="text">
      <style:text-properties style:use-window-font-color="true" loext:opacity="0%" fo:font-weight="bold" officeooo:rsid="0063a3e0" style:font-name-asian="Cambria" style:font-weight-asian="bold" style:font-name-complex="Arial1" style:font-weight-complex="bold"/>
    </style:style>
    <style:style style:name="T42" style:family="text">
      <style:text-properties style:use-window-font-color="true" loext:opacity="0%" fo:font-weight="bold" officeooo:rsid="006cc7f3" style:font-name-asian="Cambria" style:font-weight-asian="bold" style:font-name-complex="Arial1" style:font-weight-complex="bold"/>
    </style:style>
    <style:style style:name="T43" style:family="text">
      <style:text-properties style:use-window-font-color="true" loext:opacity="0%" fo:font-weight="bold" officeooo:rsid="006e8f55" style:font-name-asian="Cambria" style:font-weight-asian="bold" style:font-name-complex="Arial1" style:font-weight-complex="bold"/>
    </style:style>
    <style:style style:name="T44" style:family="text">
      <style:text-properties style:use-window-font-color="true" loext:opacity="0%" officeooo:rsid="0063a3e0" style:font-name-asian="Cambria" style:font-name-complex="Arial1"/>
    </style:style>
    <style:style style:name="T45" style:family="text">
      <style:text-properties style:use-window-font-color="true" loext:opacity="0%" officeooo:rsid="006cc7f3" style:font-name-asian="Cambria" style:font-name-complex="Arial1"/>
    </style:style>
    <style:style style:name="T46" style:family="text">
      <style:text-properties style:use-window-font-color="true" loext:opacity="0%" officeooo:rsid="006e8f55" style:font-name-asian="Cambria" style:font-name-complex="Arial1"/>
    </style:style>
    <style:style style:name="T47" style:family="text">
      <style:text-properties style:use-window-font-color="true" loext:opacity="0%" officeooo:rsid="006fb2e4" style:font-name-asian="Cambria" style:font-name-complex="Arial1"/>
    </style:style>
    <style:style style:name="T48" style:family="text">
      <style:text-properties style:use-window-font-color="true" loext:opacity="0%" officeooo:rsid="0070c405" style:font-name-asian="Cambria" style:font-name-complex="Arial1"/>
    </style:style>
    <style:style style:name="T49" style:family="text">
      <style:text-properties style:use-window-font-color="true" loext:opacity="0%" style:text-underline-style="none" fo:font-weight="bold" officeooo:rsid="00535384" style:font-name-asian="Cambria" style:font-weight-asian="bold" style:font-name-complex="Arial1" style:font-weight-complex="bold"/>
    </style:style>
    <style:style style:name="T50" style:family="text">
      <style:text-properties style:use-window-font-color="true" loext:opacity="0%" style:text-underline-style="none" fo:font-weight="bold" officeooo:rsid="005aa307" style:font-name-asian="Cambria" style:font-weight-asian="bold" style:font-name-complex="Arial1" style:font-weight-complex="bold"/>
    </style:style>
    <style:style style:name="T51" style:family="text">
      <style:text-properties style:use-window-font-color="true" loext:opacity="0%" style:text-underline-style="none" fo:font-weight="bold" officeooo:rsid="005b25c6" style:font-name-asian="Cambria" style:font-weight-asian="bold" style:font-name-complex="Arial1" style:font-weight-complex="bold"/>
    </style:style>
    <style:style style:name="T52" style:family="text">
      <style:text-properties style:use-window-font-color="true" loext:opacity="0%" style:text-underline-style="none" fo:font-weight="bold" officeooo:rsid="005d1b16" style:font-name-asian="Cambria" style:font-weight-asian="bold" style:font-name-complex="Arial1" style:font-weight-complex="bold"/>
    </style:style>
    <style:style style:name="T53" style:family="text">
      <style:text-properties style:use-window-font-color="true" loext:opacity="0%" style:text-underline-style="none" fo:font-weight="bold" officeooo:rsid="006e8f55" style:font-name-asian="Cambria" style:font-weight-asian="bold" style:font-name-complex="Arial1" style:font-weight-complex="bold"/>
    </style:style>
    <style:style style:name="T54" style:family="text">
      <style:text-properties style:use-window-font-color="true" loext:opacity="0%" style:text-underline-style="none" fo:font-weight="bold" officeooo:rsid="006fb2e4" style:font-name-asian="Cambria" style:font-weight-asian="bold" style:font-name-complex="Arial1" style:font-weight-complex="bold"/>
    </style:style>
    <style:style style:name="T55" style:family="text">
      <style:text-properties style:use-window-font-color="true" loext:opacity="0%" style:text-underline-style="solid" style:text-underline-width="auto" style:text-underline-color="font-color" fo:font-weight="bold" officeooo:rsid="00535384" style:font-name-asian="Cambria" style:font-weight-asian="bold" style:font-name-complex="Arial1" style:font-weight-complex="bold"/>
    </style:style>
    <style:style style:name="T56" style:family="text">
      <style:text-properties style:use-window-font-color="true" loext:opacity="0%" style:text-underline-style="solid" style:text-underline-width="auto" style:text-underline-color="font-color" fo:font-weight="bold" officeooo:rsid="005aa307" style:font-name-asian="Cambria" style:font-weight-asian="bold" style:font-name-complex="Arial1" style:font-weight-complex="bold"/>
    </style:style>
    <style:style style:name="T57" style:family="text">
      <style:text-properties style:use-window-font-color="true" loext:opacity="0%" style:text-underline-style="solid" style:text-underline-width="auto" style:text-underline-color="font-color" fo:font-weight="bold" officeooo:rsid="005b25c6" style:font-name-asian="Cambria" style:font-weight-asian="bold" style:font-name-complex="Arial1" style:font-weight-complex="bold"/>
    </style:style>
    <style:style style:name="T58" style:family="text">
      <style:text-properties style:use-window-font-color="true" loext:opacity="0%" style:text-underline-style="solid" style:text-underline-width="auto" style:text-underline-color="font-color" fo:font-weight="bold" officeooo:rsid="005d1b16" style:font-name-asian="Cambria" style:font-weight-asian="bold" style:font-name-complex="Arial1" style:font-weight-complex="bold"/>
    </style:style>
    <style:style style:name="T59" style:family="text">
      <style:text-properties style:use-window-font-color="true" loext:opacity="0%" style:text-underline-style="solid" style:text-underline-width="auto" style:text-underline-color="font-color" fo:font-weight="bold" officeooo:rsid="006e8f55" style:font-name-asian="Cambria" style:font-weight-asian="bold" style:font-name-complex="Arial1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286f6d" style:font-weight-asian="bold" style:font-weight-complex="bold"/>
    </style:style>
    <style:style style:name="T62" style:family="text">
      <style:text-properties fo:font-weight="bold" officeooo:rsid="0040ac95" style:font-weight-asian="bold" style:font-weight-complex="bold"/>
    </style:style>
    <style:style style:name="T63" style:family="text">
      <style:text-properties fo:font-weight="bold" officeooo:rsid="00691a1d" style:font-weight-asian="bold" style:font-weight-complex="bold"/>
    </style:style>
    <style:style style:name="T64" style:family="text">
      <style:text-properties fo:font-weight="bold" officeooo:rsid="006e8f55" style:font-weight-asian="bold" style:font-weight-complex="bold"/>
    </style:style>
    <style:style style:name="T65" style:family="text">
      <style:text-properties fo:font-weight="bold" officeooo:rsid="0070859b" style:font-weight-asian="bold" style:font-weight-complex="bold"/>
    </style:style>
    <style:style style:name="T66" style:family="text">
      <style:text-properties fo:font-size="12pt" fo:font-weight="bold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3587c1" style:font-size-asian="12pt" style:font-weight-asian="bold" style:font-size-complex="12pt" style:font-weight-complex="bold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fo:font-size="12pt" officeooo:rsid="0037132e" style:font-size-asian="12pt" style:font-size-complex="12pt"/>
    </style:style>
    <style:style style:name="T70" style:family="text">
      <style:text-properties fo:color="#7f7f7f" loext:opacity="100%" fo:font-size="7pt" fo:language="ca" fo:country="ES" style:font-size-asian="7pt" style:font-name-complex="Arial1" style:font-size-complex="7pt"/>
    </style:style>
    <style:style style:name="T71" style:family="text">
      <style:text-properties fo:color="#7f7f7f" loext:opacity="100%" fo:font-size="7pt" fo:language="ca" fo:country="ES" style:font-name-asian="Arial1" style:font-size-asian="7pt" style:font-name-complex="Arial1" style:font-size-complex="7pt"/>
    </style:style>
    <style:style style:name="T72" style:family="text">
      <style:text-properties fo:color="#7f7f7f" loext:opacity="100%" fo:font-size="6pt" fo:language="es" fo:country="ES" style:font-size-asian="6pt" style:font-name-complex="Arial1" style:font-size-complex="7pt"/>
    </style:style>
    <style:style style:name="T73" style:family="text">
      <style:text-properties fo:color="#7f7f7f" loext:opacity="100%" fo:font-size="6pt" fo:language="es" fo:country="ES" style:font-name-asian="Arial1" style:font-size-asian="6pt" style:font-name-complex="Arial1" style:font-size-complex="7pt"/>
    </style:style>
    <style:style style:name="T74" style:family="text">
      <style:text-properties style:font-name="Arial" fo:font-size="11pt" officeooo:rsid="0037132e" style:font-size-asian="11pt" style:font-size-complex="11pt"/>
    </style:style>
    <style:style style:name="T75" style:family="text">
      <style:text-properties style:font-name="Arial" fo:font-size="11pt" officeooo:rsid="003a8f36" style:font-size-asian="11pt" style:font-size-complex="11pt"/>
    </style:style>
    <style:style style:name="T76" style:family="text">
      <style:text-properties style:font-name="Arial" fo:font-size="11pt" officeooo:rsid="005851d3" style:font-size-asian="11pt" style:font-size-complex="11pt"/>
    </style:style>
    <style:style style:name="T77" style:family="text">
      <style:text-properties style:font-name="Arial" fo:font-size="12pt" officeooo:rsid="0037132e" style:font-size-asian="12pt" style:font-size-complex="12pt"/>
    </style:style>
    <style:style style:name="T78" style:family="text">
      <style:text-properties style:font-name="Arial" fo:font-size="12pt" fo:font-weight="normal" officeooo:rsid="0037132e" style:font-size-asian="12pt" style:font-weight-asian="normal" style:font-size-complex="12pt" style:font-weight-complex="normal"/>
    </style:style>
    <style:style style:name="T79" style:family="text">
      <style:text-properties style:font-name="Arial" fo:font-size="8pt" fo:font-style="italic" fo:font-weight="bold" officeooo:rsid="0037132e" style:font-size-asian="8pt" style:font-style-asian="italic" style:font-weight-asian="bold" style:font-size-complex="8pt" style:font-style-complex="italic" style:font-weight-complex="bold"/>
    </style:style>
    <style:style style:name="T80" style:family="text">
      <style:text-properties style:font-name="Arial" fo:font-size="8pt" fo:font-style="italic" fo:font-weight="bold" officeooo:rsid="0041d1c1" style:font-size-asian="8pt" style:font-style-asian="italic" style:font-weight-asian="bold" style:font-size-complex="8pt" style:font-style-complex="italic" style:font-weight-complex="bold"/>
    </style:style>
    <style:style style:name="T81" style:family="text">
      <style:text-properties style:font-name="Arial" fo:font-size="8pt" fo:font-style="italic" fo:font-weight="bold" officeooo:rsid="005851d3" style:font-size-asian="8pt" style:font-style-asian="italic" style:font-weight-asian="bold" style:font-size-complex="8pt" style:font-style-complex="italic" style:font-weight-complex="bold"/>
    </style:style>
    <style:style style:name="T82" style:family="text">
      <style:text-properties style:font-name="Arial" fo:font-size="8pt" fo:font-style="italic" fo:font-weight="bold" officeooo:rsid="0063a3e0" style:font-size-asian="8pt" style:font-style-asian="italic" style:font-weight-asian="bold" style:font-size-complex="8pt" style:font-style-complex="italic" style:font-weight-complex="bold"/>
    </style:style>
    <style:style style:name="T83" style:family="text">
      <style:text-properties style:font-name="Arial" officeooo:rsid="0037132e"/>
    </style:style>
    <style:style style:name="T84" style:family="text">
      <style:text-properties style:font-name="Arial" officeooo:rsid="003a8f36"/>
    </style:style>
    <style:style style:name="T85" style:family="text">
      <style:text-properties style:font-name="Arial" fo:font-weight="normal" officeooo:rsid="0037132e" style:font-weight-asian="normal" style:font-weight-complex="normal"/>
    </style:style>
    <style:style style:name="T86" style:family="text">
      <style:text-properties style:font-name="Arial" fo:font-weight="normal" officeooo:rsid="003a8f36" style:font-weight-asian="normal" style:font-weight-complex="normal"/>
    </style:style>
    <style:style style:name="T87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88" style:family="text">
      <style:text-properties fo:font-size="8pt" fo:font-style="italic" fo:font-weight="bold" officeooo:rsid="0013d80f" style:font-size-asian="8pt" style:font-style-asian="italic" style:font-weight-asian="bold" style:font-size-complex="8pt" style:font-style-complex="italic" style:font-weight-complex="bold"/>
    </style:style>
    <style:style style:name="T89" style:family="text">
      <style:text-properties fo:font-size="8pt" fo:font-style="italic" fo:font-weight="bold" officeooo:rsid="0037132e" style:font-size-asian="8pt" style:font-style-asian="italic" style:font-weight-asian="bold" style:font-size-complex="8pt" style:font-style-complex="italic" style:font-weight-complex="bold"/>
    </style:style>
    <style:style style:name="T90" style:family="text">
      <style:text-properties fo:font-size="8pt" fo:font-style="italic" fo:font-weight="bold" officeooo:rsid="0039dec9" style:font-size-asian="8pt" style:font-style-asian="italic" style:font-weight-asian="bold" style:font-size-complex="8pt" style:font-style-complex="italic" style:font-weight-complex="bold"/>
    </style:style>
    <style:style style:name="T91" style:family="text">
      <style:text-properties fo:font-size="8pt" fo:font-style="italic" fo:font-weight="bold" officeooo:rsid="00450627" style:font-size-asian="8pt" style:font-style-asian="italic" style:font-weight-asian="bold" style:font-size-complex="8pt" style:font-style-complex="italic" style:font-weight-complex="bold"/>
    </style:style>
    <style:style style:name="T92" style:family="text">
      <style:text-properties style:text-underline-style="solid" style:text-underline-width="auto" style:text-underline-color="font-color" officeooo:rsid="0039dec9"/>
    </style:style>
    <style:style style:name="T93" style:family="text">
      <style:text-properties style:text-underline-style="solid" style:text-underline-width="auto" style:text-underline-color="font-color" fo:font-weight="bold" officeooo:rsid="0039dec9" style:font-weight-asian="bold" style:font-weight-complex="bold"/>
    </style:style>
    <style:style style:name="T94" style:family="text">
      <style:text-properties style:text-underline-style="solid" style:text-underline-width="auto" style:text-underline-color="font-color" fo:font-weight="bold" officeooo:rsid="006fb2e4" style:font-weight-asian="bold" style:font-weight-complex="bold"/>
    </style:style>
    <style:style style:name="T95" style:family="text">
      <style:text-properties style:text-underline-style="solid" style:text-underline-width="auto" style:text-underline-color="font-color" fo:font-weight="normal" officeooo:rsid="0039dec9" style:font-weight-asian="normal" style:font-weight-complex="normal"/>
    </style:style>
    <style:style style:name="T96" style:family="text">
      <style:text-properties style:text-underline-style="none" officeooo:rsid="0039dec9"/>
    </style:style>
    <style:style style:name="T97" style:family="text">
      <style:text-properties style:text-underline-style="none" fo:font-weight="bold" officeooo:rsid="0039dec9" style:font-weight-asian="bold" style:font-weight-complex="bold"/>
    </style:style>
    <style:style style:name="T98" style:family="text">
      <style:text-properties style:text-underline-style="none" fo:font-weight="bold" officeooo:rsid="005b25c6" style:font-weight-asian="bold" style:font-weight-complex="bold"/>
    </style:style>
    <style:style style:name="T99" style:family="text">
      <style:text-properties style:text-underline-style="none" fo:font-weight="bold" officeooo:rsid="00691a1d" style:font-weight-asian="bold" style:font-weight-complex="bold"/>
    </style:style>
    <style:style style:name="T100" style:family="text">
      <style:text-properties style:text-underline-style="none" officeooo:rsid="0059b64b"/>
    </style:style>
    <style:style style:name="T101" style:family="text">
      <style:text-properties style:text-underline-style="none" officeooo:rsid="005b25c6"/>
    </style:style>
    <style:style style:name="T102" style:family="text">
      <style:text-properties style:text-underline-style="none" officeooo:rsid="00691a1d"/>
    </style:style>
    <style:style style:name="T103" style:family="text">
      <style:text-properties style:text-underline-style="none" fo:font-weight="normal" officeooo:rsid="0059b64b" style:font-weight-asian="normal" style:font-weight-complex="normal"/>
    </style:style>
    <style:style style:name="T104" style:family="text">
      <style:text-properties style:text-underline-style="none" fo:font-weight="normal" officeooo:rsid="0039dec9" style:font-weight-asian="normal" style:font-weight-complex="normal"/>
    </style:style>
    <style:style style:name="T105" style:family="text">
      <style:text-properties officeooo:rsid="0039dec9"/>
    </style:style>
    <style:style style:name="T106" style:family="text">
      <style:text-properties style:font-name="Liberation Sans" fo:font-size="11pt" officeooo:rsid="0039dec9" style:font-size-asian="11pt" style:font-size-complex="11pt"/>
    </style:style>
    <style:style style:name="T107" style:family="text">
      <style:text-properties style:font-name="Liberation Sans" fo:font-size="11pt" fo:font-weight="bold" officeooo:rsid="0039dec9" style:font-size-asian="11pt" style:font-weight-asian="bold" style:font-size-complex="11pt" style:font-weight-complex="bold"/>
    </style:style>
    <style:style style:name="T108" style:family="text">
      <style:text-properties style:font-name="Liberation Sans" fo:font-size="11pt" fo:font-weight="bold" officeooo:rsid="0055cd85" style:font-size-asian="11pt" style:font-weight-asian="bold" style:font-size-complex="11pt" style:font-weight-complex="bold"/>
    </style:style>
    <style:style style:name="T109" style:family="text">
      <style:text-properties style:font-name="Liberation Sans" fo:font-size="11pt" style:text-underline-style="solid" style:text-underline-width="auto" style:text-underline-color="font-color" officeooo:rsid="0039dec9" style:font-size-asian="11pt" style:font-size-complex="11pt"/>
    </style:style>
    <style:style style:name="T110" style:family="text">
      <style:text-properties style:font-name="Liberation Sans" fo:font-size="11pt" style:text-underline-style="solid" style:text-underline-width="auto" style:text-underline-color="font-color" fo:font-weight="bold" officeooo:rsid="0039dec9" style:font-size-asian="11pt" style:font-weight-asian="bold" style:font-size-complex="11pt" style:font-weight-complex="bold"/>
    </style:style>
    <style:style style:name="T111" style:family="text">
      <style:text-properties style:font-name="Liberation Sans" fo:font-size="11pt" style:text-underline-style="solid" style:text-underline-width="auto" style:text-underline-color="font-color" fo:font-weight="bold" officeooo:rsid="0055cd85" style:font-size-asian="11pt" style:font-weight-asian="bold" style:font-size-complex="11pt" style:font-weight-complex="bold"/>
    </style:style>
    <style:style style:name="T112" style:family="text">
      <style:text-properties style:font-name="Liberation Sans" fo:font-size="11pt" style:text-underline-style="none" fo:font-weight="normal" officeooo:rsid="0039dec9" style:font-size-asian="11pt" style:font-weight-asian="normal" style:font-size-complex="11pt" style:font-weight-complex="normal"/>
    </style:style>
    <style:style style:name="T113" style:family="text">
      <style:text-properties style:font-name="Liberation Sans" fo:font-weight="normal" officeooo:rsid="0039dec9" style:font-weight-asian="normal" style:font-weight-complex="normal"/>
    </style:style>
    <style:style style:name="T114" style:family="text">
      <style:text-properties style:font-name="Liberation Sans" fo:font-weight="bold" officeooo:rsid="0039dec9" style:font-weight-asian="bold" style:font-weight-complex="bold"/>
    </style:style>
    <style:style style:name="T115" style:family="text">
      <style:text-properties style:font-name="Liberation Sans" officeooo:rsid="0039dec9"/>
    </style:style>
    <style:style style:name="T116" style:family="text">
      <style:text-properties style:font-name="Liberation Sans" fo:font-size="9pt" officeooo:rsid="0039dec9" style:font-size-asian="9pt" style:font-size-complex="9pt"/>
    </style:style>
    <style:style style:name="T117" style:family="text">
      <style:text-properties style:font-name="Liberation Sans" fo:font-size="9pt" officeooo:rsid="0067bd7e" style:font-size-asian="9pt" style:font-size-complex="9pt"/>
    </style:style>
    <style:style style:name="T118" style:family="text">
      <style:text-properties style:font-name="Liberation Sans" fo:font-size="9pt" fo:font-weight="bold" officeooo:rsid="0039dec9" style:font-size-asian="9pt" style:font-weight-asian="bold" style:font-size-complex="9pt" style:font-weight-complex="bold"/>
    </style:style>
    <style:style style:name="T119" style:family="text">
      <style:text-properties style:font-name="Liberation Sans" fo:font-size="9pt" fo:font-weight="normal" officeooo:rsid="0039dec9" style:font-size-asian="9pt" style:font-weight-asian="normal" style:font-size-complex="9pt" style:font-weight-complex="normal"/>
    </style:style>
    <style:style style:name="T120" style:family="text">
      <style:text-properties fo:font-size="11pt" fo:font-weight="bold" style:font-size-asian="11pt" style:font-weight-asian="bold" style:font-size-complex="11pt" style:font-weight-complex="bold"/>
    </style:style>
    <style:style style:name="T121" style:family="text">
      <style:text-properties fo:font-size="11pt" fo:font-weight="bold" officeooo:rsid="0037132e" style:font-size-asian="11pt" style:font-weight-asian="bold" style:font-size-complex="11pt" style:font-weight-complex="bold"/>
    </style:style>
    <style:style style:name="T122" style:family="text">
      <style:text-properties fo:font-size="11pt" fo:font-weight="bold" officeooo:rsid="001551a6" style:font-size-asian="11pt" style:font-weight-asian="bold" style:font-size-complex="11pt" style:font-weight-complex="bold"/>
    </style:style>
    <style:style style:name="T123" style:family="text">
      <style:text-properties fo:font-size="11pt" fo:font-weight="bold" officeooo:rsid="00516cac" style:font-size-asian="11pt" style:font-weight-asian="bold" style:font-size-complex="11pt" style:font-weight-complex="bold"/>
    </style:style>
    <style:style style:name="T124" style:family="text">
      <style:text-properties fo:font-size="11pt" fo:font-weight="bold" officeooo:rsid="0067485c" style:font-size-asian="11pt" style:font-weight-asian="bold" style:font-size-complex="11pt" style:font-weight-complex="bold"/>
    </style:style>
    <style:style style:name="T125" style:family="text">
      <style:text-properties fo:font-size="11pt" style:font-size-asian="11pt" style:font-size-complex="11pt"/>
    </style:style>
    <style:style style:name="T126" style:family="text">
      <style:text-properties fo:font-size="11pt" officeooo:rsid="0037132e" style:font-size-asian="11pt" style:font-size-complex="11pt"/>
    </style:style>
    <style:style style:name="T127" style:family="text">
      <style:text-properties fo:font-size="11pt" officeooo:rsid="0013d80f" style:font-size-asian="11pt" style:font-size-complex="11pt"/>
    </style:style>
    <style:style style:name="T128" style:family="text">
      <style:text-properties fo:font-size="11pt" officeooo:rsid="001551a6" style:font-size-asian="11pt" style:font-size-complex="11pt"/>
    </style:style>
    <style:style style:name="T129" style:family="text">
      <style:text-properties fo:font-size="11pt" officeooo:rsid="00389488" style:font-size-asian="11pt" style:font-size-complex="11pt"/>
    </style:style>
    <style:style style:name="T130" style:family="text">
      <style:text-properties fo:font-size="11pt" officeooo:rsid="00516cac" style:font-size-asian="11pt" style:font-size-complex="11pt"/>
    </style:style>
    <style:style style:name="T13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2" style:family="text">
      <style:text-properties fo:font-size="11pt" fo:font-style="normal" fo:font-weight="normal" officeooo:rsid="0013d80f" style:font-size-asian="11pt" style:font-style-asian="normal" style:font-weight-asian="normal" style:font-size-complex="11pt" style:font-style-complex="normal" style:font-weight-complex="normal"/>
    </style:style>
    <style:style style:name="T133" style:family="text">
      <style:text-properties fo:font-size="11pt" fo:font-style="normal" fo:font-weight="normal" officeooo:rsid="0037132e" style:font-size-asian="11pt" style:font-style-asian="normal" style:font-weight-asian="normal" style:font-size-complex="11pt" style:font-style-complex="normal" style:font-weight-complex="normal"/>
    </style:style>
    <style:style style:name="T13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5" style:family="text">
      <style:text-properties fo:font-size="11pt" style:text-underline-style="solid" style:text-underline-width="auto" style:text-underline-color="font-color" fo:font-weight="bold" officeooo:rsid="0037132e" style:font-size-asian="11pt" style:font-weight-asian="bold" style:font-size-complex="11pt" style:font-weight-complex="bold"/>
    </style:style>
    <style:style style:name="T136" style:family="text">
      <style:text-properties fo:font-size="11pt" style:text-underline-style="solid" style:text-underline-width="auto" style:text-underline-color="font-color" fo:font-weight="bold" officeooo:rsid="00389488" style:font-size-asian="11pt" style:font-weight-asian="bold" style:font-size-complex="11pt" style:font-weight-complex="bold"/>
    </style:style>
    <style:style style:name="T137" style:family="text">
      <style:text-properties fo:font-size="11pt" style:text-underline-style="solid" style:text-underline-width="auto" style:text-underline-color="font-color" fo:font-weight="bold" officeooo:rsid="001551a6" style:font-size-asian="11pt" style:font-weight-asian="bold" style:font-size-complex="11pt" style:font-weight-complex="bold"/>
    </style:style>
    <style:style style:name="T138" style:family="text">
      <style:text-properties fo:font-size="11pt" style:text-underline-style="solid" style:text-underline-width="auto" style:text-underline-color="font-color" officeooo:rsid="001551a6" style:font-size-asian="11pt" style:font-size-complex="11pt"/>
    </style:style>
    <style:style style:name="T139" style:family="text">
      <style:text-properties fo:font-size="11pt" style:text-underline-style="solid" style:text-underline-width="auto" style:text-underline-color="font-color" fo:font-weight="normal" officeooo:rsid="001551a6" style:font-size-asian="11pt" style:font-weight-asian="normal" style:font-size-complex="11pt" style:font-weight-complex="normal"/>
    </style:style>
    <style:style style:name="T140" style:family="text">
      <style:text-properties fo:font-size="11pt" style:text-underline-style="none" fo:font-weight="normal" officeooo:rsid="0037132e" style:font-size-asian="11pt" style:font-weight-asian="normal" style:font-size-complex="11pt" style:font-weight-complex="normal"/>
    </style:style>
    <style:style style:name="T141" style:family="text">
      <style:text-properties fo:font-size="11pt" fo:font-weight="normal" officeooo:rsid="001551a6" style:font-size-asian="11pt" style:font-weight-asian="normal" style:font-size-complex="11pt" style:font-weight-complex="normal"/>
    </style:style>
    <style:style style:name="T142" style:family="text">
      <style:text-properties fo:font-size="11pt" fo:font-weight="normal" officeooo:rsid="00389488" style:font-size-asian="11pt" style:font-weight-asian="normal" style:font-size-complex="11pt" style:font-weight-complex="normal"/>
    </style:style>
    <style:style style:name="T143" style:family="text">
      <style:text-properties fo:font-size="7pt" style:font-size-asian="7pt" style:font-size-complex="7pt"/>
    </style:style>
    <style:style style:name="T144" style:family="text">
      <style:text-properties fo:font-size="7pt" officeooo:rsid="00450627" style:font-size-asian="7pt" style:font-size-complex="7pt"/>
    </style:style>
    <style:style style:name="T145" style:family="text">
      <style:text-properties fo:font-size="7pt" officeooo:rsid="004d80f6" style:font-size-asian="7pt" style:font-size-complex="7pt"/>
    </style:style>
    <style:style style:name="T146" style:family="text">
      <style:text-properties fo:font-size="7pt" fo:font-weight="bold" officeooo:rsid="00450627" style:font-size-asian="7pt" style:font-weight-asian="bold" style:font-size-complex="7pt" style:font-weight-complex="bold"/>
    </style:style>
    <style:style style:name="T147" style:family="text">
      <style:text-properties fo:font-size="7pt" style:text-underline-style="solid" style:text-underline-width="auto" style:text-underline-color="font-color" fo:font-weight="bold" officeooo:rsid="00450627" style:font-size-asian="7pt" style:font-weight-asian="bold" style:font-size-complex="7pt" style:font-weight-complex="bold"/>
    </style:style>
    <style:style style:name="T148" style:family="text">
      <style:text-properties fo:font-size="7pt" style:text-underline-style="solid" style:text-underline-width="auto" style:text-underline-color="font-color" officeooo:rsid="00450627" style:font-size-asian="7pt" style:font-size-complex="7pt"/>
    </style:style>
    <style:style style:name="T149" style:family="text">
      <style:text-properties officeooo:rsid="00691a1d"/>
    </style:style>
    <style:style style:name="T150" style:family="text">
      <style:text-properties officeooo:rsid="006e8f55"/>
    </style:style>
    <style:style style:name="T151" style:family="text">
      <style:text-properties officeooo:rsid="006fb2e4"/>
    </style:style>
    <style:style style:name="T152" style:family="text">
      <style:text-properties officeooo:rsid="0070859b"/>
    </style:style>
    <style:style style:name="T153" style:family="text">
      <style:text-properties officeooo:rsid="0070c405"/>
    </style:style>
    <style:style style:name="T154" style:family="text">
      <style:text-properties fo:font-weight="normal" officeooo:rsid="0039dec9" style:font-weight-asian="normal" style:font-weight-complex="normal"/>
    </style:style>
    <style:style style:name="T155" style:family="text">
      <style:text-properties fo:font-weight="normal" officeooo:rsid="00691a1d" style:font-weight-asian="normal" style:font-weight-complex="normal"/>
    </style:style>
    <style:style style:name="fr1" style:family="graphic" style:parent-style-name="Frame">
      <style:graphic-properties fo:margin-left="0.249cm" fo:margin-right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Frame1" text:anchor-type="paragraph" svg:y="-2.011cm" svg:width="3.24cm" draw:z-index="1"><draw:text-box fo:min-height="0.37cm"><table:table table:name="Table1" table:style-name="Table1"><table:table-column table:style-name="Table1.A"/><table:table-row table:style-name="Table1.1"><table:table-cell table:style-name="Table1.A1" office:value-type="string"><text:p text:style-name="P10">QUALIFICACIÓ</text:p></table:table-cell></table:table-row><table:table-row table:style-name="Table1.2"><table:table-cell table:style-name="Table1.A2" office:value-type="string"><text:p text:style-name="P11"/></table:table-cell></table:table-row></table:table></draw:text-box></draw:frame><text:span text:style-name="T143">Feu captures de pantalla per a documentar l'examen. </text:span><text:span text:style-name="T144">A l’acabar-ho, trameteu-ho a </text:span><text:a xlink:type="simple" xlink:href="mailto:carles.olive@fje.edu" text:style-name="Internet_20_link" text:visited-style-name="Visited_20_Internet_20_Link"><text:span text:style-name="T144">carles.olive@fje.edu</text:span></text:a><text:span text:style-name="T144"> i </text:span><text:a xlink:type="simple" xlink:href="mailto:jordibinefa@fje.edu" text:style-name="Internet_20_link" text:visited-style-name="Visited_20_Internet_20_Link"><text:span text:style-name="T144">jordibinefa@fje.edu</text:span></text:a><text:span text:style-name="T144">, adjuntant un arxiu en </text:span><text:span text:style-name="T146">pdf</text:span><text:span text:style-name="T144"> demostrant els punts clau</text:span><text:span text:style-name="T145">s</text:span><text:span text:style-name="T144"> de l</text:span><text:span text:style-name="T145">es</text:span><text:span text:style-name="T144"> respost</text:span><text:span text:style-name="T145">es</text:span><text:span text:style-name="T144"> i un arxiu </text:span><text:span text:style-name="T146">.zip</text:span><text:span text:style-name="T144"> (o </text:span><text:span text:style-name="T146">.tar.gz</text:span><text:span text:style-name="T144">, </text:span><text:span text:style-name="T147">No</text:span><text:span text:style-name="T148"> s’accepten </text:span><text:span text:style-name="T147">.7z</text:span><text:span text:style-name="T148"> o </text:span><text:span text:style-name="T147">.rar</text:span><text:span text:style-name="T144">) amb els codis i </text:span><text:span text:style-name="T147">sense</text:span><text:span text:style-name="T144"> els arxius </text:span><text:span text:style-name="T147">executables</text:span><text:span text:style-name="T144">. Aquest examen té més de 10 punts, escolliu les preguntes que considereu més adients.</text:span></text:p>
      <text:p text:style-name="P20"/>
      <text:p text:style-name="P16"><text:span text:style-name="T125">RA1-1)</text:span><text:span text:style-name="T87">(</text:span><text:span text:style-name="T91">2</text:span><text:span text:style-name="T89"> punts</text:span><text:span text:style-name="T87">)</text:span><text:span text:style-name="T68"> </text:span><text:span text:style-name="T126">Depuració</text:span></text:p>
      <text:p text:style-name="P15"><text:span text:style-name="T132">RA1-1</text:span><text:span text:style-name="T133">-1</text:span><text:span text:style-name="T132">)</text:span><text:span text:style-name="T88">(</text:span><text:span text:style-name="T89">0,3</text:span><text:span text:style-name="T88"> punts) </text:span><text:span text:style-name="T127">C</text:span><text:span text:style-name="T126">ompileu </text:span><text:span text:style-name="T25">ex01</text:span><text:span text:style-name="T121">.c</text:span><text:span text:style-name="T126">, adjunt a aquest examen, per a poder ser depurat pel </text:span><text:span text:style-name="T121">gdb</text:span><text:span text:style-name="T126">. El nom de l’executable ha de ser </text:span><text:span text:style-name="T135">ex01</text:span><text:span text:style-name="T140">.</text:span></text:p>
      <text:p text:style-name="P18"><text:span text:style-name="T132">RA1-1</text:span><text:span text:style-name="T131">-2</text:span><text:span text:style-name="T132">)</text:span><text:span text:style-name="T87">(0,</text:span><text:span text:style-name="T33">5</text:span><text:span text:style-name="T87"> punts) </text:span><text:span text:style-name="T125">Emprant el </text:span><text:span text:style-name="T120">gdb</text:span><text:span text:style-name="T125">, visualitzeu el codi des de la línia </text:span><text:span text:style-name="T27">39</text:span><text:span text:style-name="T125"> fins a la </text:span><text:span text:style-name="T27">46</text:span><text:span text:style-name="T125">.</text:span></text:p>
      <text:p text:style-name="P18"><text:span text:style-name="T132">RA1-1</text:span><text:span text:style-name="T131">-3</text:span><text:span text:style-name="T132">)</text:span><text:span text:style-name="T87">(0,</text:span><text:span text:style-name="T33">2</text:span><text:span text:style-name="T87"> punts) </text:span><text:span text:style-name="T125">Poseu un punt de ruptura </text:span><text:span text:style-name="T28">a la línia </text:span><text:span text:style-name="T27">44</text:span><text:span text:style-name="T28"> per a saber</text:span><text:span text:style-name="T125"> </text:span><text:span text:style-name="T130">el valor de </text:span><text:span text:style-name="T120">*</text:span><text:span text:style-name="T124">lf</text:span><text:span text:style-name="T123"> </text:span><text:span text:style-name="T125">a cada iteració.</text:span></text:p>
      <text:p text:style-name="P19"><text:span text:style-name="T132">RA1-1</text:span><text:span text:style-name="T131">-4</text:span><text:span text:style-name="T132">)</text:span><text:span text:style-name="T87">(1 punt) </text:span><text:span text:style-name="T125">Visualitzeu el valor de </text:span><text:span text:style-name="T120">*</text:span><text:span text:style-name="T124">lf</text:span><text:span text:style-name="T123"> </text:span><text:span text:style-name="T125"><text:s/>a les </text:span><text:span text:style-name="T134">tres</text:span><text:span text:style-name="T125"> primeres iteracions.</text:span></text:p>
      <text:p text:style-name="P21"/>
      <text:p text:style-name="P21"/>
      <text:p text:style-name="P17"><text:span text:style-name="T126">RA1-2)</text:span><text:span text:style-name="T89">(</text:span><text:span text:style-name="T90">1,5</text:span><text:span text:style-name="T89"> punts)</text:span><text:span text:style-name="T69"> </text:span><text:span text:style-name="T128">Dividiu </text:span><text:span text:style-name="T26">ex01</text:span><text:span text:style-name="T122">.c</text:span><text:span text:style-name="T128"> en </text:span><text:span text:style-name="T129">cinc</text:span><text:span text:style-name="T128"> arxius: </text:span><text:span text:style-name="T26">ex02</text:span><text:span text:style-name="T121">m</text:span><text:span text:style-name="T122">ain.c</text:span><text:span text:style-name="T128"> (a on hi va la funció principal), </text:span><text:span text:style-name="T26">ex02senseStdio</text:span><text:span text:style-name="T122">.c</text:span><text:span text:style-name="T128"> (implementació de les </text:span><text:span text:style-name="T138">funcions </text:span><text:span text:style-name="T31">que </text:span><text:span text:style-name="T32">no</text:span><text:span text:style-name="T31"> fan ús</text:span><text:span text:style-name="T29"> de l’arxiu de capçalera </text:span><text:span text:style-name="T30">stdio.h</text:span><text:span text:style-name="T128">), </text:span><text:span text:style-name="T26">ex02senseStdio</text:span><text:span text:style-name="T122">.h</text:span><text:span text:style-name="T128"> (declaració de prototipus de les f</text:span><text:span text:style-name="T138">uncions</text:span><text:span text:style-name="T139"> </text:span><text:span text:style-name="T31">que </text:span><text:span text:style-name="T32">no</text:span><text:span text:style-name="T31"> fan ús</text:span><text:span text:style-name="T29"> de l’arxiu de capçalera </text:span><text:span text:style-name="T30">stdio.h</text:span><text:span text:style-name="T128">), </text:span><text:span text:style-name="T26">ex02ambStdio</text:span><text:span text:style-name="T122">.c</text:span><text:span text:style-name="T128"> (implementació de les funcions </text:span><text:span text:style-name="T32">que fan ús</text:span><text:span text:style-name="T29"> de l’arxiu de capçalera </text:span><text:span text:style-name="T30">stdio.h</text:span><text:span text:style-name="T128">), </text:span><text:span text:style-name="T26">ex02ambStdio</text:span><text:span text:style-name="T122">.h</text:span><text:span text:style-name="T128"> (declaració de prototipus de les funcions</text:span><text:span text:style-name="T141"> </text:span><text:span text:style-name="T32">que fan ús</text:span><text:span text:style-name="T29"> de l’arxiu de capçalera </text:span><text:span text:style-name="T30">stdio.h</text:span><text:span text:style-name="T142"> </text:span><text:span text:style-name="T136">i els #define</text:span><text:span text:style-name="T128">). </text:span><text:span text:style-name="T137">Documenteu</text:span><text:span text:style-name="T128"> com feu la compilació.</text:span></text:p>
      <text:p text:style-name="P21"/>
      <text:p text:style-name="P21"/>
      <text:p text:style-name="P34"><text:span text:style-name="T74">RA1-</text:span><text:span text:style-name="T75">3-</text:span><text:span text:style-name="T76">1</text:span><text:span text:style-name="T74">)</text:span><text:span text:style-name="T79">(</text:span><text:span text:style-name="T34">1,5</text:span><text:span text:style-name="T79"> punts)</text:span><text:span text:style-name="T77"> </text:span><text:span text:style-name="T106">Desenvolupeu la funció </text:span><text:span text:style-name="T107">float fSumaRecursiva(float* pF,int nQuants)</text:span><text:span text:style-name="T106"> que troba </text:span><text:span text:style-name="T13">recursivament la suma dels elements del vector passat per referència i un enter que indica la quantitat d’elements a sumar</text:span><text:span text:style-name="T106">. </text:span></text:p>
      <text:p text:style-name="P22"/>
      <text:p text:style-name="P34"><text:span text:style-name="T106">Aprofiteu el codi </text:span><text:span text:style-name="T107">ex0</text:span><text:span text:style-name="T10">3</text:span><text:span text:style-name="T107">previ.</text:span><text:span text:style-name="T10">c</text:span><text:span text:style-name="T106"> i </text:span><text:span text:style-name="T109">deseu-lo com a </text:span><text:span text:style-name="T110">ex0</text:span><text:span text:style-name="T14">3</text:span><text:span text:style-name="T110">.</text:span><text:span text:style-name="T14">c</text:span><text:span text:style-name="T112">. Aquesta és la lògica de funcionament:</text:span></text:p>
      <text:p text:style-name="P44"/>
      <text:p text:style-name="P38"><text:span text:style-name="T115"><text:tab/></text:span><text:span text:style-name="T116">Si </text:span><text:span text:style-name="T118">nQuants</text:span><text:span text:style-name="T116"> </text:span><text:span text:style-name="T117">=</text:span><text:span text:style-name="T116">= </text:span><text:span text:style-name="T21">0</text:span><text:span text:style-name="T116"> → <text:s/></text:span><text:span text:style-name="T22">fSumaRecursiva</text:span><text:span text:style-name="T118">(float* pF,int nQuants)</text:span><text:span text:style-name="T119"> = </text:span><text:span text:style-name="T23">0.</text:span><text:span text:style-name="T24">f</text:span></text:p>
      <text:p text:style-name="P40"><text:span text:style-name="T18"><text:tab/>Si </text:span><text:span text:style-name="T17">nQuants</text:span><text:span text:style-name="T18"> </text:span><text:span text:style-name="T19">=</text:span><text:span text:style-name="T18">= </text:span><text:span text:style-name="T19">1</text:span><text:span text:style-name="T18"> → <text:s/></text:span><text:span text:style-name="T16">fSumaRecursiva</text:span><text:span text:style-name="T17">(float* pF,int nQuants)</text:span><text:span text:style-name="T18"> = </text:span><text:span text:style-name="T19">pF[0]</text:span></text:p>
      <text:p text:style-name="P40"><text:span text:style-name="T18"><text:tab/></text:span><text:span text:style-name="T113">Si </text:span><text:span text:style-name="T114">nQuants</text:span><text:span text:style-name="T113"> &gt; </text:span><text:span text:style-name="T19">1</text:span><text:span text:style-name="T113"> <text:s text:c="2"/>→ <text:s/></text:span><text:span text:style-name="T16">fSumaRecursiva</text:span><text:span text:style-name="T17">(float* pF,int nQuants)</text:span><text:span text:style-name="T113"> = pF[nQuants-1] + </text:span><text:span text:style-name="T114">fSumaRecursiva</text:span><text:span text:style-name="T113">(pF,nQuants-1)</text:span></text:p>
      <text:p text:style-name="P45"/>
      <text:p text:style-name="P36"><text:span text:style-name="T74"/></text:p>
      <text:p text:style-name="P36"><text:span text:style-name="T74">RA1-</text:span><text:span text:style-name="T35">3-2</text:span><text:span text:style-name="T74">)</text:span><text:span text:style-name="T79">(</text:span><text:span text:style-name="T34">1,5</text:span><text:span text:style-name="T79"> punts)</text:span><text:span text:style-name="T77"> </text:span><text:span text:style-name="T106">Desenvolupeu la funció </text:span><text:span text:style-name="T107">fSumaRecursiva(lF,nQuants) que troba </text:span><text:span text:style-name="T12">recursivament la suma dels elements del vector passat per referència i un enter que indica la quantitat d’elements a sumar</text:span><text:span text:style-name="T107">. </text:span></text:p>
      <text:p text:style-name="P23"/>
      <text:p text:style-name="P35"><text:span text:style-name="T106">Aprofiteu el codi </text:span><text:span text:style-name="T107">ex0</text:span><text:span text:style-name="T11">4</text:span><text:span text:style-name="T107">previ.</text:span><text:span text:style-name="T108">py</text:span><text:span text:style-name="T106"> i </text:span><text:span text:style-name="T109">deseu-lo com a </text:span><text:span text:style-name="T110">ex0</text:span><text:span text:style-name="T15">4</text:span><text:span text:style-name="T110">.</text:span><text:span text:style-name="T111">py</text:span><text:span text:style-name="T112">. Aquesta és la lògica de funcionament:</text:span></text:p>
      <text:p text:style-name="P23"/>
      <text:p text:style-name="P39"><text:span text:style-name="T115"><text:tab/></text:span><text:span text:style-name="T116">Si </text:span><text:span text:style-name="T118">nQuants</text:span><text:span text:style-name="T116"> </text:span><text:span text:style-name="T117">=</text:span><text:span text:style-name="T116">= </text:span><text:span text:style-name="T21">0</text:span><text:span text:style-name="T116"> → <text:s/></text:span><text:span text:style-name="T118">fSumaRecursiva(lF,nQuants)</text:span><text:span text:style-name="T119"> = </text:span><text:span text:style-name="T23">0</text:span></text:p>
      <text:p text:style-name="P41"><text:span text:style-name="T18"><text:tab/>Si </text:span><text:span text:style-name="T17">nQuants</text:span><text:span text:style-name="T18"> </text:span><text:span text:style-name="T19">=</text:span><text:span text:style-name="T18">= </text:span><text:span text:style-name="T19">1</text:span><text:span text:style-name="T18"> → <text:s/></text:span><text:span text:style-name="T17">fSumaRecursiva(lF,nQuants) </text:span><text:span text:style-name="T18">= </text:span><text:span text:style-name="T20">l</text:span><text:span text:style-name="T19">F[0]</text:span></text:p>
      <text:p text:style-name="P41"><text:span text:style-name="T18"><text:tab/>Si </text:span><text:span text:style-name="T17">nQuants</text:span><text:span text:style-name="T18"> &gt; </text:span><text:span text:style-name="T19">1</text:span><text:span text:style-name="T18"> <text:s text:c="2"/>→ <text:s/></text:span><text:span text:style-name="T17">fSumaRecursiva(lF,nQuants)</text:span><text:span text:style-name="T18"> = lF[nQuants-1] + </text:span><text:span text:style-name="T17">fSumaRecursiva</text:span><text:span text:style-name="T18">(lF,nQuants-1)</text:span></text:p>
      <text:p text:style-name="P33"/>
      <text:p text:style-name="P46"><text:span text:style-name="T85"/></text:p>
      <text:p text:style-name="P46"><text:span text:style-name="T85">RA1-</text:span><text:span text:style-name="T86">4-1</text:span><text:span text:style-name="T85">)</text:span><text:span text:style-name="T79">(</text:span><text:span text:style-name="T81">1</text:span><text:span text:style-name="T79"> punt</text:span><text:span text:style-name="T80">s</text:span><text:span text:style-name="T79">)</text:span><text:span text:style-name="T78"> </text:span><text:span text:style-name="T154">Desenvolupeu la funció </text:span><text:span text:style-name="T62">float fQuinValor(float* pF,int nQuin)</text:span><text:span text:style-name="T154"> </text:span><text:span text:style-name="T155">que retorna el valor de l’element </text:span><text:span text:style-name="T63">nQuin</text:span><text:span text:style-name="T155"> del vector passat per referència.</text:span><text:span text:style-name="T103"> </text:span><text:span text:style-name="T104">Aprofiteu el codi </text:span><text:span text:style-name="T97">ex0</text:span><text:span text:style-name="T50">5</text:span><text:span text:style-name="T97">previ.</text:span><text:span text:style-name="T49">c</text:span><text:span text:style-name="T104"> i </text:span><text:span text:style-name="T95">deseu-lo com a </text:span><text:span text:style-name="T93">ex0</text:span><text:span text:style-name="T56">5</text:span><text:span text:style-name="T93">.</text:span><text:span text:style-name="T55">c</text:span></text:p>
      <text:p text:style-name="P48"/>
      <text:p text:style-name="P48"/>
      <text:p text:style-name="P29"><text:span text:style-name="T83">RA1-</text:span><text:span text:style-name="T84">4-</text:span><text:span text:style-name="T36">2</text:span><text:span text:style-name="T83">)</text:span><text:span text:style-name="T79">(</text:span><text:span text:style-name="T81">1</text:span><text:span text:style-name="T79"> punt</text:span><text:span text:style-name="T80">s</text:span><text:span text:style-name="T79">)</text:span><text:span text:style-name="T77"> </text:span><text:span text:style-name="T105">Desenvolupeu la funció </text:span><text:span text:style-name="T62">fQuinValor(lF,nQuin)</text:span><text:span text:style-name="T105"> </text:span><text:span text:style-name="T102">que retorna el valor de l’element </text:span><text:span text:style-name="T99">nQuin</text:span><text:span text:style-name="T102"> de la llista </text:span><text:span text:style-name="T99">lF</text:span><text:span text:style-name="T102">. </text:span><text:span text:style-name="T96">Aprofiteu el codi </text:span><text:span text:style-name="T97">ex0</text:span><text:span text:style-name="T51">6</text:span><text:span text:style-name="T97">previ.</text:span><text:span text:style-name="T98">py</text:span><text:span text:style-name="T96"> i </text:span><text:span text:style-name="T92">deseu-lo com a </text:span><text:span text:style-name="T93">ex0</text:span><text:span text:style-name="T57">6.py</text:span></text:p>
      <text:p text:style-name="P47"/>
      <text:p text:style-name="P14"/>
      <text:p text:style-name="P14"/>
      <text:p text:style-name="P14"/>
      <text:p text:style-name="P14"/>
      <text:p text:style-name="P28"><text:soft-page-break/><text:span text:style-name="T83">RA1-</text:span><text:span text:style-name="T36">5</text:span><text:span text:style-name="T84">-1</text:span><text:span text:style-name="T83">)</text:span><text:span text:style-name="T79">(</text:span><text:span text:style-name="T81">1</text:span><text:span text:style-name="T79"> punt</text:span><text:span text:style-name="T80">s</text:span><text:span text:style-name="T79">)</text:span><text:span text:style-name="T77"> </text:span><text:span text:style-name="T105">Desenvolupeu la funció </text:span><text:span text:style-name="T62">float fSumaIterativa(float* pF,int nQuants)</text:span><text:span text:style-name="T105"> que </text:span><text:span text:style-name="T45">retorna la suma dels </text:span><text:span text:style-name="T42">nQuants</text:span><text:span text:style-name="T45"> primer elements del vector </text:span><text:span text:style-name="T48">apuntat per</text:span><text:span text:style-name="T45"> </text:span><text:span text:style-name="T42">pF</text:span><text:span text:style-name="T101">. </text:span><text:span text:style-name="T96">Aprofiteu el codi </text:span><text:span text:style-name="T97">ex0</text:span><text:span text:style-name="T52">7</text:span><text:span text:style-name="T97">previ.</text:span><text:span text:style-name="T49">c</text:span><text:span text:style-name="T96"> i </text:span><text:span text:style-name="T92">deseu-lo com a </text:span><text:span text:style-name="T93">ex0</text:span><text:span text:style-name="T58">7</text:span><text:span text:style-name="T93">.</text:span><text:span text:style-name="T55">c</text:span></text:p>
      <text:p text:style-name="P25"/>
      <text:p text:style-name="P25"/>
      <text:p text:style-name="P30"><text:span text:style-name="T83">RA1-</text:span><text:span text:style-name="T39">5</text:span><text:span text:style-name="T84">-</text:span><text:span text:style-name="T39">2</text:span><text:span text:style-name="T83">)</text:span><text:span text:style-name="T79">(</text:span><text:span text:style-name="T81">1</text:span><text:span text:style-name="T79"> punt</text:span><text:span text:style-name="T80">s</text:span><text:span text:style-name="T79">)</text:span><text:span text:style-name="T77"> </text:span><text:span text:style-name="T105">Desenvolupeu la funció </text:span><text:span text:style-name="T62">fSumaIterativa(lF,nQuants)</text:span><text:span text:style-name="T105"> que </text:span><text:span text:style-name="T45">retorna la suma dels </text:span><text:span text:style-name="T42">nQuants</text:span><text:span text:style-name="T45"> primer elements de l</text:span><text:span text:style-name="T46">a llista</text:span><text:span text:style-name="T45"> </text:span><text:span text:style-name="T43">l</text:span><text:span text:style-name="T42">F</text:span><text:span text:style-name="T101">. </text:span><text:span text:style-name="T96">Aprofiteu el codi </text:span><text:span text:style-name="T97">ex0</text:span><text:span text:style-name="T52">8</text:span><text:span text:style-name="T97">previ.</text:span><text:span text:style-name="T98">py</text:span><text:span text:style-name="T96"> i </text:span><text:span text:style-name="T92">deseu-lo com a </text:span><text:span text:style-name="T93">ex0</text:span><text:span text:style-name="T58">8</text:span><text:span text:style-name="T57">.py</text:span></text:p>
      <text:p text:style-name="P37"/>
      <text:p text:style-name="P37"/>
      <text:p text:style-name="P30"><text:span text:style-name="T83">RA1-</text:span><text:span text:style-name="T37">6</text:span><text:span text:style-name="T84">-</text:span><text:span text:style-name="T39">1</text:span><text:span text:style-name="T83">)</text:span><text:span text:style-name="T79">(</text:span><text:span text:style-name="T81">1</text:span><text:span text:style-name="T79"> punt</text:span><text:span text:style-name="T80">s</text:span><text:span text:style-name="T79">)</text:span><text:span text:style-name="T77"> </text:span><text:span text:style-name="T105">Desenvolupeu la funció </text:span><text:span text:style-name="T62">void vMultiplicaVectors(float* fV,float* fP,int nQuants)</text:span><text:span text:style-name="T105"> que </text:span><text:span text:style-name="T150">multiplica cadascun dels elements dels vectors </text:span><text:span text:style-name="T153">apuntats per</text:span><text:span text:style-name="T150"> </text:span><text:span text:style-name="T64">fV</text:span><text:span text:style-name="T150"> i </text:span><text:span text:style-name="T64">fP</text:span><text:span text:style-name="T150"> i ho desa al mateix vector </text:span><text:span text:style-name="T153">apuntat per </text:span><text:span text:style-name="T64">fV</text:span><text:span text:style-name="T150"> d’</text:span><text:span text:style-name="T64">nQuants</text:span><text:span text:style-name="T150"> elements.</text:span><text:span text:style-name="T101"> </text:span><text:span text:style-name="T96">Aprofiteu el codi </text:span><text:span text:style-name="T97">ex0</text:span><text:span text:style-name="T53">9</text:span><text:span text:style-name="T97">previ.</text:span><text:span text:style-name="T49">c</text:span><text:span text:style-name="T96"> i </text:span><text:span text:style-name="T92">deseu-lo com a </text:span><text:span text:style-name="T93">ex0</text:span><text:span text:style-name="T59">9</text:span><text:span text:style-name="T93">.</text:span><text:span text:style-name="T55">c</text:span></text:p>
      <text:p text:style-name="P26"/>
      <text:p text:style-name="P24"/>
      <text:p text:style-name="P31"><text:span text:style-name="T83">RA1-</text:span><text:span text:style-name="T37">6</text:span><text:span text:style-name="T84">-</text:span><text:span text:style-name="T38">2</text:span><text:span text:style-name="T83">)</text:span><text:span text:style-name="T79">(</text:span><text:span text:style-name="T81">1</text:span><text:span text:style-name="T79"> punt</text:span><text:span text:style-name="T80">s</text:span><text:span text:style-name="T79">)</text:span><text:span text:style-name="T77"> </text:span><text:span text:style-name="T105">Desenvolupeu la funció </text:span><text:span text:style-name="T62">lMultiplicaVectors(lV,lP,nQuants)</text:span><text:span text:style-name="T105"> que </text:span><text:span text:style-name="T150">multiplica cadascun dels elements de l</text:span><text:span text:style-name="T151">e</text:span><text:span text:style-name="T150">s </text:span><text:span text:style-name="T151">llistes</text:span><text:span text:style-name="T150"> </text:span><text:span text:style-name="T65">l</text:span><text:span text:style-name="T64">V</text:span><text:span text:style-name="T150"> i </text:span><text:span text:style-name="T65">l</text:span><text:span text:style-name="T64">P</text:span><text:span text:style-name="T150"> i ho </text:span><text:span text:style-name="T47">retorna com a llista</text:span><text:span text:style-name="T150"> d’</text:span><text:span text:style-name="T64">nQuants</text:span><text:span text:style-name="T150"> elements.</text:span><text:span text:style-name="T101"> </text:span><text:span text:style-name="T96">Aprofiteu el codi </text:span><text:span text:style-name="T97">ex</text:span><text:span text:style-name="T54">10</text:span><text:span text:style-name="T97">previ.</text:span><text:span text:style-name="T54">py</text:span><text:span text:style-name="T96"> i </text:span><text:span text:style-name="T92">deseu-lo com a </text:span><text:span text:style-name="T93">ex</text:span><text:span text:style-name="T94">1</text:span><text:span text:style-name="T93">0.</text:span><text:span text:style-name="T94">py</text:span></text:p>
      <text:p text:style-name="P24"/>
      <text:p text:style-name="P24"/>
      <text:p text:style-name="P32"><text:span text:style-name="T83">RA1-</text:span><text:span text:style-name="T40">7</text:span><text:span text:style-name="T83">)</text:span><text:span text:style-name="T79">(</text:span><text:span text:style-name="T81">1</text:span><text:span text:style-name="T79"> punt</text:span><text:span text:style-name="T80">s</text:span><text:span text:style-name="T79">)</text:span><text:span text:style-name="T77"> </text:span><text:span text:style-name="T105">Desenvolupeu la funció </text:span><text:span text:style-name="T62">float* pfMultiplicaVectors(float* fV,float* fP,int nQuants)</text:span><text:span text:style-name="T105"> que </text:span><text:span text:style-name="T150">multiplica cadascun dels elements dels vectors </text:span><text:span text:style-name="T153">apuntats per </text:span><text:span text:style-name="T64">fV</text:span><text:span text:style-name="T150"> i </text:span><text:span text:style-name="T64">fP,</text:span><text:span text:style-name="T150"> ho desa al mateix vector </text:span><text:span text:style-name="T153">apuntat per</text:span><text:span text:style-name="T150"> </text:span><text:span text:style-name="T64">fV</text:span><text:span text:style-name="T150"> d’</text:span><text:span text:style-name="T64">nQuants</text:span><text:span text:style-name="T150"> elements </text:span><text:span text:style-name="T152">i retorna l’adreça del primer element del vector</text:span><text:span text:style-name="T153"> </text:span><text:span text:style-name="T64">fV</text:span><text:span text:style-name="T150">.</text:span><text:span text:style-name="T101"> </text:span><text:span text:style-name="T96">Aprofiteu el codi </text:span><text:span text:style-name="T97">ex0</text:span><text:span text:style-name="T53">9</text:span><text:span text:style-name="T97">previ.</text:span><text:span text:style-name="T49">c</text:span><text:span text:style-name="T96"> i </text:span><text:span text:style-name="T92">deseu-lo com a </text:span><text:span text:style-name="T93">ex0</text:span><text:span text:style-name="T59">9</text:span><text:span text:style-name="T93">.</text:span><text:span text:style-name="T55">c</text:span></text:p>
      <text:p text:style-name="P24"/>
      <text:p text:style-name="P24"/>
      <text:p text:style-name="P27"><text:span text:style-name="T83">RA1-</text:span><text:span text:style-name="T40">8</text:span><text:span text:style-name="T83">)</text:span><text:span text:style-name="T79">(</text:span><text:span text:style-name="T82">2</text:span><text:span text:style-name="T79"> punt</text:span><text:span text:style-name="T80">s</text:span><text:span text:style-name="T79">)</text:span><text:span text:style-name="T77"> </text:span><text:span text:style-name="T105">Desenvolupeu </text:span><text:span text:style-name="T41">desxifrador.c</text:span><text:span text:style-name="T44"> per a desxifrar el missatges xifrats per </text:span><text:span text:style-name="T41">xifrador.c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42">Molta sort a totes i tots !!!!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1" svg:font-family="'Lohit Hindi'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FZSongS-Extended(SIP)" svg:font-family="FZSongS-Extended(SIP)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Liberation Sans" svg:font-family="'Liberation San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a" fo:country="ES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a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0pt" fo:language="es" fo:country="ES" style:font-name-asian="Cambria" style:font-family-asian="Cambria" style:font-family-generic-asian="roman" style:font-pitch-asian="variable" style:font-size-asian="10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FZSongS-Extended(SIP)" style:font-family-asian="FZSongS-Extended(SIP)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WenQuanYi Micro Hei" style:font-family-asian="'WenQuanYi Micro Hei'" style:font-family-generic-asian="modern" style:font-pitch-asian="fixed" style:font-name-complex="Lohit Hindi2" style:font-family-complex="'Lohit Hindi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145cm" fo:margin-left="-0.191cm" table:align="left" style:writing-mode="lr-tb"/>
    </style:style>
    <style:style style:name="Table2.A" style:family="table-column">
      <style:table-column-properties style:column-width="3.249cm"/>
    </style:style>
    <style:style style:name="Table2.B" style:family="table-column">
      <style:table-column-properties style:column-width="11.356cm"/>
    </style:style>
    <style:style style:name="Table2.C" style:family="table-column">
      <style:table-column-properties style:column-width="2.5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7.145cm" fo:margin-left="-0.191cm" table:align="left" style:writing-mode="lr-tb"/>
    </style:style>
    <style:style style:name="Table3.A" style:family="table-column">
      <style:table-column-properties style:column-width="3.249cm"/>
    </style:style>
    <style:style style:name="Table3.B" style:family="table-column">
      <style:table-column-properties style:column-width="11.356cm"/>
    </style:style>
    <style:style style:name="Table3.C" style:family="table-column">
      <style:table-column-properties style:column-width="2.5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4.503cm" fo:margin-left="-1cm" table:align="left" style:writing-mode="lr-tb"/>
    </style:style>
    <style:style style:name="Table6.A" style:family="table-column">
      <style:table-column-properties style:column-width="10.252cm"/>
    </style:style>
    <style:style style:name="Table6.B" style:family="table-column">
      <style:table-column-properties style:column-width="4.251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5" style:family="table">
      <style:table-properties style:width="17.145cm" fo:margin-left="-0.318cm" table:align="left" style:writing-mode="lr-tb"/>
    </style:style>
    <style:style style:name="Table5.A" style:family="table-column">
      <style:table-column-properties style:column-width="3.249cm"/>
    </style:style>
    <style:style style:name="Table5.B" style:family="table-column">
      <style:table-column-properties style:column-width="11.356cm"/>
    </style:style>
    <style:style style:name="Table5.C" style:family="table-column">
      <style:table-column-properties style:column-width="2.54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.C1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MP1" style:family="paragraph" style:parent-style-name="Header">
      <style:paragraph-properties fo:margin-top="0.423cm" fo:margin-bottom="0cm" style:contextual-spacing="false" fo:text-align="justify" style:justify-single-word="false"/>
    </style:style>
    <style:style style:name="MP2" style:family="paragraph" style:parent-style-name="Header">
      <style:paragraph-properties fo:margin-left="-0.501cm" fo:margin-right="0cm" fo:margin-top="0.423cm" fo:margin-bottom="0cm" style:contextual-spacing="false" fo:text-align="end" style:justify-single-word="false" fo:text-indent="0cm" style:auto-text-indent="false"/>
      <style:text-properties fo:color="#595959" loext:opacity="100%" fo:font-size="16pt" fo:language="ca" fo:country="ES" style:font-size-asian="16pt" style:language-asian="zxx" style:country-asian="none" style:font-name-complex="Arial1" style:font-size-complex="16pt"/>
    </style:style>
    <style:style style:name="MP3" style:family="paragraph" style:parent-style-name="Header">
      <style:paragraph-properties fo:margin-left="-0.501cm" fo:margin-right="0cm" fo:margin-top="0cm" fo:margin-bottom="0cm" style:contextual-spacing="false" fo:text-align="end" style:justify-single-word="false" fo:text-indent="0cm" style:auto-text-indent="false"/>
      <style:text-properties fo:color="#595959" loext:opacity="100%" fo:font-size="12.5pt" fo:language="ca" fo:country="ES" style:font-name-asian="Arial1" style:font-size-asian="12.5pt" style:language-asian="zxx" style:country-asian="none" style:font-name-complex="Arial1" style:font-size-complex="12.5pt"/>
    </style:style>
    <style:style style:name="MP4" style:family="paragraph" style:parent-style-name="Footer">
      <style:paragraph-properties style:snap-to-layout-grid="false"/>
      <style:text-properties style:font-name="Verdana" fo:font-size="7pt" fo:language="ca" fo:country="ES" style:font-size-asian="7pt" style:font-name-complex="Verdana"/>
    </style:style>
    <style:style style:name="MP5" style:family="paragraph" style:parent-style-name="Footer">
      <style:paragraph-properties fo:margin-left="0cm" fo:margin-right="0.3cm" fo:text-align="end" style:justify-single-word="false" fo:text-indent="0cm" style:auto-text-indent="false" style:snap-to-layout-grid="false"/>
      <style:text-properties fo:color="#7f7f7f" loext:opacity="100%" fo:font-size="8pt" fo:language="ca" fo:country="ES" style:font-size-asian="8pt" style:font-name-complex="Arial1" style:font-size-complex="7pt"/>
    </style:style>
    <style:style style:name="MP6" style:family="paragraph" style:parent-style-name="Footer">
      <style:paragraph-properties fo:text-align="end" style:justify-single-word="false" style:snap-to-layout-grid="false"/>
    </style:style>
    <style:style style:name="MP7" style:family="paragraph" style:parent-style-name="Header">
      <style:paragraph-properties fo:margin-top="0.423cm" fo:margin-bottom="0cm" style:contextual-spacing="false" fo:text-align="justify" style:justify-single-word="false" style:snap-to-layout-grid="false"/>
      <style:text-properties fo:language="ca" fo:country="ES" style:font-name-complex="Arial1"/>
    </style:style>
    <style:style style:name="MP8" style:family="paragraph" style:parent-style-name="Header">
      <style:paragraph-properties fo:margin-top="0.423cm" fo:margin-bottom="0cm" style:contextual-spacing="false" fo:text-align="justify" style:justify-single-word="false" style:snap-to-layout-grid="false">
        <style:tab-stops>
          <style:tab-stop style:position="4.12cm" style:type="center"/>
        </style:tab-stops>
      </style:paragraph-properties>
      <style:text-properties fo:language="ca" fo:country="ES" style:font-name-complex="Arial1"/>
    </style:style>
    <style:style style:name="MP9" style:family="paragraph" style:parent-style-name="Footer">
      <style:paragraph-properties fo:margin-left="0cm" fo:margin-right="0.3cm" fo:text-align="end" style:justify-single-word="false" fo:text-indent="0cm" style:auto-text-indent="false" style:snap-to-layout-grid="false"/>
    </style:style>
    <style:style style:name="MT1" style:family="text">
      <style:text-properties style:font-name-asian="Arial1"/>
    </style:style>
    <style:style style:name="MT2" style:family="text">
      <style:text-properties officeooo:rsid="003587c1"/>
    </style:style>
    <style:style style:name="MT3" style:family="text">
      <style:text-properties officeooo:rsid="001aeb4a"/>
    </style:style>
    <style:style style:name="MT4" style:family="text">
      <style:text-properties officeooo:rsid="00286f6d"/>
    </style:style>
    <style:style style:name="MT5" style:family="text">
      <style:text-properties fo:color="#333333" loext:opacity="100%" fo:font-size="8pt" fo:language="ca" fo:country="ES" style:font-size-asian="8pt" style:font-name-complex="Arial1" style:font-size-complex="7pt"/>
    </style:style>
    <style:style style:name="MT6" style:family="text">
      <style:text-properties fo:color="#333333" loext:opacity="100%" fo:font-size="8pt" fo:language="ca" fo:country="ES" style:font-name-asian="Arial1" style:font-size-asian="8pt" style:font-name-complex="Arial1" style:font-size-complex="7pt"/>
    </style:style>
    <style:style style:name="MT7" style:family="text">
      <style:text-properties style:use-window-font-color="true" loext:opacity="0%" style:font-name="Arial1" fo:font-size="10pt" fo:font-weight="bold" officeooo:rsid="005140a7" style:font-name-asian="Cambria" style:font-size-asian="10pt" style:font-weight-asian="bold" style:font-size-complex="12pt" style:language-complex="ar" style:country-complex="SA" style:font-weight-complex="bold"/>
    </style:style>
    <style:style style:name="MT8" style:family="text">
      <style:text-properties style:use-window-font-color="true" loext:opacity="0%" style:font-name="Arial1" fo:font-size="10pt" fo:font-weight="bold" officeooo:rsid="00663f6a" style:font-name-asian="Cambria" style:font-size-asian="10pt" style:font-weight-asian="bold" style:font-size-complex="12pt" style:language-complex="ar" style:country-complex="SA" style:font-weight-complex="bold"/>
    </style:style>
    <style:style style:name="MT9" style:family="text">
      <style:text-properties fo:font-weight="bold" style:font-weight-asian="bold" style:font-weight-complex="bold"/>
    </style:style>
    <style:style style:name="MT10" style:family="text">
      <style:text-properties fo:font-weight="bold" officeooo:rsid="00286f6d" style:font-weight-asian="bold" style:font-weight-complex="bold"/>
    </style:style>
    <style:style style:name="MT11" style:family="text">
      <style:text-properties style:use-window-font-color="true" loext:opacity="0%" style:font-name="Arial1" fo:font-size="12pt" fo:font-weight="bold" officeooo:rsid="00663f6a" style:font-name-asian="Cambria" style:font-size-asian="12pt" style:font-weight-asian="bold" style:font-size-complex="12pt" style:language-complex="ar" style:country-complex="SA" style:font-weight-complex="bold"/>
    </style:style>
    <style:style style:name="MT12" style:family="text">
      <style:text-properties fo:font-size="12pt" fo:font-weight="bold" style:font-size-asian="12pt" style:font-weight-asian="bold" style:font-size-complex="12pt" style:font-weight-complex="bold"/>
    </style:style>
    <style:style style:name="MT13" style:family="text">
      <style:text-properties fo:font-size="12pt" fo:font-weight="bold" officeooo:rsid="003587c1" style:font-size-asian="12pt" style:font-weight-asian="bold" style:font-size-complex="12pt" style:font-weight-complex="bold"/>
    </style:style>
    <style:style style:name="MT14" style:family="text">
      <style:text-properties fo:color="#7f7f7f" loext:opacity="100%" fo:font-size="7pt" fo:language="ca" fo:country="ES" style:font-size-asian="7pt" style:font-name-complex="Arial1" style:font-size-complex="7pt"/>
    </style:style>
    <style:style style:name="MT15" style:family="text">
      <style:text-properties fo:color="#7f7f7f" loext:opacity="100%" fo:font-size="7pt" fo:language="ca" fo:country="ES" style:font-name-asian="Arial1" style:font-size-asian="7pt" style:font-name-complex="Arial1" style:font-size-complex="7pt"/>
    </style:style>
    <style:style style:name="MT16" style:family="text">
      <style:text-properties fo:color="#7f7f7f" loext:opacity="100%" fo:font-size="6pt" fo:language="es" fo:country="ES" style:font-size-asian="6pt" style:font-name-complex="Arial1" style:font-size-complex="7pt"/>
    </style:style>
    <style:style style:name="MT17" style:family="text">
      <style:text-properties fo:color="#7f7f7f" loext:opacity="100%" fo:font-size="6pt" fo:language="es" fo:country="ES" style:font-name-asian="Arial1" style:font-size-asian="6pt" style:font-name-complex="Arial1" style:font-size-complex="7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.499cm" fo:margin-bottom="0.199cm" fo:margin-left="2.801cm" fo:margin-right="1.1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8cm" fo:margin-left="0cm" fo:margin-right="0cm" fo:margin-bottom="1.039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4"/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5">Pàg</text:span><text:span text:style-name="MT6"> <text:s/></text:span><text:span text:style-name="Page_20_Number"><text:span text:style-name="MT5"><text:page-number text:select-page="current">3</text:page-number></text:span></text:span><text:span text:style-name="Page_20_Number"><text:span text:style-name="MT6"><text:s/></text:span></text:span><text:span text:style-name="Page_20_Number"><text:span text:style-name="MT5">/</text:span></text:span><text:span text:style-name="Page_20_Number"><text:span text:style-name="MT6"> </text:span></text:span><text:span text:style-name="Page_20_Number"><text:span text:style-name="MT5"><text:page-count style:num-format="1">2</text:page-count></text:span></text:span></text:p>
            </table:table-cell>
          </table:table-row>
        </table:table>
        <text:p text:style-name="Footer"/>
      </style:footer>
      <style:footer-lef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4"/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5">Pàg</text:span><text:span text:style-name="MT6"> <text:s/></text:span><text:span text:style-name="Page_20_Number"><text:span text:style-name="MT5"><text:page-number text:select-page="current">2</text:page-number></text:span></text:span><text:span text:style-name="Page_20_Number"><text:span text:style-name="MT6"><text:s/></text:span></text:span><text:span text:style-name="Page_20_Number"><text:span text:style-name="MT5">/</text:span></text:span><text:span text:style-name="Page_20_Number"><text:span text:style-name="MT6"> </text:span></text:span><text:span text:style-name="Page_20_Number"><text:span text:style-name="MT5"><text:page-count style:num-format="1">2</text:page-count></text:span></text:span></text:p>
            </table:table-cell>
          </table:table-row>
        </table:table>
        <text:p text:style-name="Footer"/>
      </style:footer-left>
    </style:master-page>
    <style:master-page style:name="First_20_Page" style:display-name="First Page" style:page-layout-name="Mpm1" style:next-style-name="Standard">
      <style:header>
        <text:p text:style-name="MP2"><draw:frame draw:style-name="Mfr1" draw:name="graphics1" text:anchor-type="char" svg:x="-1.833cm" svg:y="-0.499cm" svg:width="6.765cm" svg:height="1.924cm" draw:z-index="0"><draw:image xlink:href="Pictures/10000201000003E8000001488662A983724365EA.png" xlink:type="simple" xlink:show="embed" xlink:actuate="onLoad" draw:mime-type="image/png"/></draw:frame>M03:<text:span text:style-name="MT1"> Programació</text:span></text:p>
        <text:p text:style-name="MP3">UF<text:span text:style-name="MT2">2</text:span>. <text:span text:style-name="MT3">Disseny modular</text:span></text:p>
        <text:p text:style-name="MP3">Avaluació <text:span text:style-name="MT4">ordinària</text:span></text:p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7">NOM</text:p>
            </table:table-cell>
            <table:table-cell table:style-name="Table6.A1" office:value-type="string">
              <text:p text:style-name="MP7">DATA <text:s text:c="5"/><text:span text:style-name="MT7">2</text:span><text:span text:style-name="MT8">7</text:span><text:span text:style-name="MT9"> / </text:span><text:span text:style-name="MT10">4</text:span><text:span text:style-name="MT9"> / 20</text:span><text:span text:style-name="MT7">21</text:span></text:p>
            </table:table-cell>
          </table:table-row>
          <table:table-row table:style-name="Table6.1">
            <table:table-cell table:style-name="Table6.A2" office:value-type="string">
              <text:p text:style-name="MP8">ÀREA/MATÈRIA<text:tab/> <text:s text:c="21"/><text:span text:style-name="MT11">DAW</text:span><text:span text:style-name="MT12"> - M03 - UF</text:span><text:span text:style-name="MT13">2</text:span></text:p>
            </table:table-cell>
            <table:table-cell table:style-name="Table6.A2" office:value-type="string">
              <text:p text:style-name="MP7">CURS <text:s text:c="6"/><text:span text:style-name="MT9">20</text:span><text:span text:style-name="MT7">20</text:span><text:span text:style-name="MT9"> - 20</text:span><text:span text:style-name="MT7">21</text:span></text:p>
            </table:table-cell>
          </table:table-row>
        </table:table>
        <text:p text:style-name="Header"/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4"/>
            </table:table-cell>
            <table:table-cell table:style-name="Table5.A1" office:value-type="string">
              <text:p text:style-name="MP9"><text:span text:style-name="MT14">Codi:</text:span><text:span text:style-name="MT15"> </text:span><text:span text:style-name="MT16">EC-FT-GEN-000-O20-401</text:span><text:span text:style-name="MT17"> <text:s text:c="5"/></text:span></text:p>
            </table:table-cell>
            <table:table-cell table:style-name="Table5.C1" office:value-type="string">
              <text:p text:style-name="MP6"><text:span text:style-name="MT5">Pàg</text:span><text:span text:style-name="MT6"> <text:s/></text:span><text:span text:style-name="Page_20_Number"><text:span text:style-name="MT5"><text:page-number text:select-page="current">1</text:page-number></text:span></text:span><text:span text:style-name="Page_20_Number"><text:span text:style-name="MT6"><text:s/></text:span></text:span><text:span text:style-name="Page_20_Number"><text:span text:style-name="MT5">/</text:span></text:span><text:span text:style-name="Page_20_Number"><text:span text:style-name="MT6"> </text:span></text:span><text:span text:style-name="Page_20_Number"><text:span text:style-name="MT5"><text:page-count style:num-format="1">2</text:page-count></text:span></text:span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srio</meta:initial-creator>
    <meta:creation-date>2012-11-27T14:22:00</meta:creation-date>
    <dc:date>2021-04-27T18:22:50.963637275</dc:date>
    <meta:print-date>2011-10-04T15:35:00</meta:print-date>
    <meta:editing-cycles>178</meta:editing-cycles>
    <meta:editing-duration>PT20H18M16S</meta:editing-duration>
    <meta:generator>LibreOffice/7.0.4.2$Linux_X86_64 LibreOffice_project/00$Build-2</meta:generator>
    <meta:document-statistic meta:table-count="5" meta:image-count="1" meta:object-count="0" meta:page-count="2" meta:paragraph-count="38" meta:word-count="662" meta:character-count="4377" meta:non-whitespace-character-count="3692"/>
    <meta:user-defined meta:name="Info 1"/>
    <meta:user-defined meta:name="Info 2"/>
    <meta:user-defined meta:name="Info 3"/>
    <meta:user-defined meta:name="Info 4"/>
  </office:meta>
</office:document-meta>
</file>