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E8000001488662A983724365E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FZSongS-Extended(SIP)" svg:font-family="FZSongS-Extended(SIP)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ans" svg:font-family="'Liberation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24cm" table:align="margins" style:writing-mode="lr-tb"/>
    </style:style>
    <style:style style:name="Table1.A" style:family="table-column">
      <style:table-column-properties style:column-width="3.24cm" style:rel-column-width="65535*"/>
    </style:style>
    <style:style style:name="Table1.1" style:family="table-row">
      <style:table-row-properties style:min-row-height="0.561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1.346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cm" style:contextual-spacing="false" fo:text-align="justify" style:justify-single-word="false"/>
    </style:style>
    <style:style style:name="P2" style:family="paragraph" style:parent-style-name="Header">
      <style:paragraph-properties fo:margin-top="0.423cm" fo:margin-bottom="0cm" style:contextual-spacing="false" fo:text-align="justify" style:justify-single-word="false" style:snap-to-layout-grid="false"/>
      <style:text-properties fo:language="ca" fo:country="ES" style:font-name-complex="Arial1"/>
    </style:style>
    <style:style style:name="P3" style:family="paragraph" style:parent-style-name="Header">
      <style:paragraph-properties fo:margin-top="0.423cm" fo:margin-bottom="0cm" style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1"/>
    </style:style>
    <style:style style:name="P4" style:family="paragraph" style:parent-style-name="Header">
      <style:paragraph-properties fo:margin-left="-0.501cm" fo:margin-right="0cm" fo:margin-top="0.423cm" fo:margin-bottom="0cm" style:contextual-spacing="false" fo:text-align="end" style:justify-single-word="false" fo:text-indent="0cm" style:auto-text-indent="false"/>
      <style:text-properties fo:color="#595959" loext:opacity="100%" fo:font-size="16pt" fo:language="ca" fo:country="ES" style:font-size-asian="16pt" style:language-asian="zxx" style:country-asian="none" style:font-name-complex="Arial1" style:font-size-complex="16pt"/>
    </style:style>
    <style:style style:name="P5" style:family="paragraph" style:parent-style-name="Header">
      <style:paragraph-properties fo:margin-left="-0.501cm" fo:margin-right="0cm" fo:margin-top="0cm" fo:margin-bottom="0cm" style:contextual-spacing="false" fo:text-align="end" style:justify-single-word="false" fo:text-indent="0cm" style:auto-text-indent="false"/>
      <style:text-properties fo:color="#595959" loext:opacity="100%" fo:font-size="12.5pt" fo:language="ca" fo:country="ES" style:font-name-asian="Arial1" style:font-size-asian="12.5pt" style:language-asian="zxx" style:country-asian="none" style:font-name-complex="Arial1" style:font-size-complex="12.5pt"/>
    </style:style>
    <style:style style:name="P6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loext:opacity="100%" fo:font-size="8pt" fo:language="ca" fo:country="ES" style:font-size-asian="8pt" style:font-name-complex="Arial1" style:font-size-complex="7pt"/>
    </style:style>
    <style:style style:name="P9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106cm" fo:margin-bottom="0cm" style:contextual-spacing="false" style:snap-to-layout-grid="false"/>
      <style:text-properties fo:font-size="8pt" fo:language="ca" fo:country="ES" style:font-size-asian="8pt"/>
    </style:style>
    <style:style style:name="P11" style:family="paragraph" style:parent-style-name="Standard">
      <style:paragraph-properties fo:margin-top="0.106cm" fo:margin-bottom="0cm" style:contextual-spacing="false" style:snap-to-layout-grid="false"/>
      <style:text-properties fo:font-size="11pt" fo:language="ca" fo:country="ES" style:font-size-asian="11pt"/>
    </style:style>
    <style:style style:name="P12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paragraph-rsid="001aeb4a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paragraph-rsid="00525c15" style:font-size-asian="11pt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1aeb4a" style:font-size-asian="11pt" style:font-size-complex="11pt" style:language-complex="ar" style:country-complex="SA"/>
    </style:style>
    <style:style style:name="P16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459bef" style:font-size-asian="11pt" style:font-size-complex="11pt" style:language-complex="ar" style:country-complex="SA"/>
    </style:style>
    <style:style style:name="P1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4671f2" style:font-size-asian="11pt" style:font-size-complex="11pt" style:language-complex="ar" style:country-complex="SA"/>
    </style:style>
    <style:style style:name="P1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47ba0c" style:font-size-asian="11pt" style:font-size-complex="11pt" style:language-complex="ar" style:country-complex="SA"/>
    </style:style>
    <style:style style:name="P1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4b39ef" style:font-size-asian="11pt" style:font-size-complex="11pt" style:language-complex="ar" style:country-complex="SA"/>
    </style:style>
    <style:style style:name="P20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4d8de5" style:font-size-asian="11pt" style:font-size-complex="11pt" style:language-complex="ar" style:country-complex="SA"/>
    </style:style>
    <style:style style:name="P21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52240b" style:font-size-asian="11pt" style:font-size-complex="11pt" style:language-complex="ar" style:country-complex="SA"/>
    </style:style>
    <style:style style:name="P22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525c15" style:font-size-asian="11pt" style:font-size-complex="11pt" style:language-complex="ar" style:country-complex="SA"/>
    </style:style>
    <style:style style:name="P23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language="ca" fo:country="ES" officeooo:rsid="001857cb" officeooo:paragraph-rsid="004183f1" style:language-complex="ar" style:country-complex="SA"/>
    </style:style>
    <style:style style:name="P24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language="ca" fo:country="ES" officeooo:rsid="001857cb" officeooo:paragraph-rsid="0047ba0c" style:language-complex="ar" style:country-complex="SA"/>
    </style:style>
    <style:style style:name="P2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2pt" fo:language="ca" fo:country="ES" officeooo:rsid="001857cb" officeooo:paragraph-rsid="003feb94" style:font-size-asian="12pt" style:font-size-complex="12pt" style:language-complex="ar" style:country-complex="SA"/>
    </style:style>
    <style:style style:name="P26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2pt" fo:language="ca" fo:country="ES" officeooo:rsid="001857cb" officeooo:paragraph-rsid="004183f1" style:font-size-asian="12pt" style:font-size-complex="12pt" style:language-complex="ar" style:country-complex="SA"/>
    </style:style>
    <style:style style:name="P2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2pt" fo:language="ca" fo:country="ES" officeooo:rsid="003feb94" officeooo:paragraph-rsid="0052240b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2pt" fo:language="ca" fo:country="ES" fo:font-weight="bold" officeooo:rsid="0052240b" officeooo:paragraph-rsid="00525c15" style:font-size-asian="12pt" style:font-weight-asian="bold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language="ca" fo:country="ES" officeooo:paragraph-rsid="003feb94" style:language-complex="ar" style:country-complex="SA"/>
    </style:style>
    <style:style style:name="P30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language="ca" fo:country="ES" officeooo:paragraph-rsid="004183f1" style:language-complex="ar" style:country-complex="SA"/>
    </style:style>
    <style:style style:name="P31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use-window-font-color="true" loext:opacity="0%" style:font-name="Arial" fo:font-size="12pt" fo:language="ca" fo:country="ES" officeooo:rsid="004d8de5" officeooo:paragraph-rsid="004d8de5" style:font-name-asian="Cambria" style:font-size-asian="12pt" style:font-name-complex="Arial1" style:font-size-complex="12pt" style:language-complex="ar" style:country-complex="SA"/>
    </style:style>
    <style:style style:name="P32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use-window-font-color="true" loext:opacity="0%" style:font-name="Arial" fo:font-size="12pt" fo:language="ca" fo:country="ES" officeooo:rsid="0019948d" officeooo:paragraph-rsid="00525c15" style:font-name-asian="Cambria" style:font-size-asian="12pt" style:font-name-complex="Arial1" style:font-size-complex="12pt" style:language-complex="ar" style:country-complex="SA"/>
    </style:style>
    <style:style style:name="P33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use-window-font-color="true" loext:opacity="0%" style:font-name="Arial" fo:font-size="11pt" fo:language="ca" fo:country="ES" fo:font-weight="bold" officeooo:rsid="00512180" officeooo:paragraph-rsid="004671f2" style:font-name-asian="Cambria" style:font-size-asian="11pt" style:font-weight-asian="bold" style:font-name-complex="Arial1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end" style:justify-single-word="false"/>
      <style:text-properties fo:font-size="15pt" fo:language="ca" fo:country="E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5pt" fo:language="ca" fo:country="E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6" style:family="paragraph" style:parent-style-name="Standard" style:master-page-name="First_20_Page">
      <style:paragraph-properties fo:margin-left="-1.037cm" fo:margin-right="0cm" fo:text-align="justify" style:justify-single-word="false" fo:text-indent="0cm" style:auto-text-indent="false" style:page-number="auto"/>
      <style:text-properties style:font-name="Liberation Sans" fo:font-size="8pt" fo:language="ca" fo:country="ES" officeooo:paragraph-rsid="003529f8" style:font-size-asian="8pt" style:font-size-complex="8pt" style:language-complex="ar" style:country-complex="SA"/>
    </style:style>
    <style:style style:name="P37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font-size="12pt" fo:language="ca" fo:country="ES" fo:font-style="italic" fo:font-weight="bold" officeooo:rsid="001857cb" officeooo:paragraph-rsid="006315b8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52240b" style:font-size-asian="11pt" style:font-size-complex="11pt" style:language-complex="ar" style:country-complex="SA"/>
    </style:style>
    <style:style style:name="P3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officeooo:rsid="001cbef0" officeooo:paragraph-rsid="00525c15" style:font-size-asian="11pt" style:font-size-complex="11pt" style:language-complex="ar" style:country-complex="SA"/>
    </style:style>
    <style:style style:name="P40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style:font-name="Arial" fo:font-size="11pt" fo:language="ca" fo:country="ES" fo:font-weight="normal" officeooo:paragraph-rsid="00525c15" style:font-size-asian="11pt" style:font-weight-asian="normal" style:font-size-complex="11pt" style:language-complex="ar" style:country-complex="SA" style:font-weight-complex="normal"/>
    </style:style>
    <style:style style:name="T1" style:family="text">
      <style:text-properties style:font-name-asian="Arial1"/>
    </style:style>
    <style:style style:name="T2" style:family="text">
      <style:text-properties officeooo:rsid="001aeb4a"/>
    </style:style>
    <style:style style:name="T3" style:family="text">
      <style:text-properties officeooo:rsid="00286f6d"/>
    </style:style>
    <style:style style:name="T4" style:family="text">
      <style:text-properties officeooo:rsid="003feb94"/>
    </style:style>
    <style:style style:name="T5" style:family="text">
      <style:text-properties fo:color="#333333" loext:opacity="100%" fo:font-size="8pt" fo:language="ca" fo:country="ES" style:font-size-asian="8pt" style:font-name-complex="Arial1" style:font-size-complex="7pt"/>
    </style:style>
    <style:style style:name="T6" style:family="text">
      <style:text-properties fo:color="#333333" loext:opacity="100%" fo:font-size="8pt" fo:language="ca" fo:country="ES" style:font-name-asian="Arial1" style:font-size-asian="8pt" style:font-name-complex="Arial1" style:font-size-complex="7pt"/>
    </style:style>
    <style:style style:name="T7" style:family="text">
      <style:text-properties style:use-window-font-color="true" loext:opacity="0%" style:font-name="Arial1" fo:font-size="10pt" fo:font-weight="bold" officeooo:rsid="003feb94" style:font-name-asian="Cambria" style:font-size-asian="10pt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2pt" officeooo:rsid="004183f1" style:font-name-asian="Cambria" style:font-size-asian="12pt" style:font-name-complex="Arial1" style:font-size-complex="12pt"/>
    </style:style>
    <style:style style:name="T9" style:family="text">
      <style:text-properties style:use-window-font-color="true" loext:opacity="0%" style:font-name="Arial" fo:font-size="12pt" officeooo:rsid="0042abef" style:font-name-asian="Cambria" style:font-size-asian="12pt" style:font-name-complex="Arial1" style:font-size-complex="12pt"/>
    </style:style>
    <style:style style:name="T10" style:family="text">
      <style:text-properties style:use-window-font-color="true" loext:opacity="0%" style:font-name="Arial" fo:font-size="12pt" officeooo:rsid="0043fff4" style:font-name-asian="Cambria" style:font-size-asian="12pt" style:font-name-complex="Arial1" style:font-size-complex="12pt"/>
    </style:style>
    <style:style style:name="T11" style:family="text">
      <style:text-properties style:use-window-font-color="true" loext:opacity="0%" style:font-name="Arial" fo:font-size="12pt" officeooo:rsid="00459bef" style:font-name-asian="Cambria" style:font-size-asian="12pt" style:font-name-complex="Arial1" style:font-size-complex="12pt"/>
    </style:style>
    <style:style style:name="T12" style:family="text">
      <style:text-properties style:use-window-font-color="true" loext:opacity="0%" style:font-name="Arial" fo:font-size="12pt" officeooo:rsid="004671f2" style:font-name-asian="Cambria" style:font-size-asian="12pt" style:font-name-complex="Arial1" style:font-size-complex="12pt"/>
    </style:style>
    <style:style style:name="T13" style:family="text">
      <style:text-properties style:use-window-font-color="true" loext:opacity="0%" style:font-name="Arial" fo:font-size="12pt" officeooo:rsid="001857cb" style:font-name-asian="Cambria" style:font-size-asian="12pt" style:font-name-complex="Arial1" style:font-size-complex="12pt"/>
    </style:style>
    <style:style style:name="T14" style:family="text">
      <style:text-properties style:use-window-font-color="true" loext:opacity="0%" style:font-name="Arial" fo:font-size="12pt" fo:font-weight="bold" officeooo:rsid="0043fff4" style:font-name-asian="Cambria" style:font-size-asian="12pt" style:font-weight-asian="bold" style:font-name-complex="Arial1" style:font-size-complex="12pt" style:font-weight-complex="bold"/>
    </style:style>
    <style:style style:name="T15" style:family="text">
      <style:text-properties style:use-window-font-color="true" loext:opacity="0%" style:font-name="Arial" fo:font-size="12pt" fo:font-weight="bold" officeooo:rsid="004671f2" style:font-name-asian="Cambria" style:font-size-asian="12pt" style:font-weight-asian="bold" style:font-name-complex="Arial1" style:font-size-complex="12pt" style:font-weight-complex="bold"/>
    </style:style>
    <style:style style:name="T16" style:family="text">
      <style:text-properties style:use-window-font-color="true" loext:opacity="0%" style:font-name="Arial" fo:font-size="12pt" fo:font-weight="bold" officeooo:rsid="004183f1" style:font-name-asian="Cambria" style:font-size-asian="12pt" style:font-weight-asian="bold" style:font-name-complex="Arial1" style:font-size-complex="12pt" style:font-weight-complex="bold"/>
    </style:style>
    <style:style style:name="T17" style:family="text">
      <style:text-properties style:use-window-font-color="true" loext:opacity="0%" officeooo:rsid="00459bef" style:font-name-asian="Cambria" style:font-name-complex="Arial1"/>
    </style:style>
    <style:style style:name="T18" style:family="text">
      <style:text-properties style:use-window-font-color="true" loext:opacity="0%" officeooo:rsid="006315b8" style:font-name-asian="Cambria" style:font-name-complex="Arial1"/>
    </style:style>
    <style:style style:name="T19" style:family="text">
      <style:text-properties style:use-window-font-color="true" loext:opacity="0%" officeooo:rsid="00640965" style:font-name-asian="Cambria" style:font-name-complex="Arial1"/>
    </style:style>
    <style:style style:name="T20" style:family="text">
      <style:text-properties style:use-window-font-color="true" loext:opacity="0%" fo:font-size="12pt" officeooo:rsid="0043fff4" style:font-name-asian="Cambria" style:font-size-asian="12pt" style:font-name-complex="Arial1" style:font-size-complex="12pt"/>
    </style:style>
    <style:style style:name="T21" style:family="text">
      <style:text-properties style:use-window-font-color="true" loext:opacity="0%" fo:font-size="12pt" officeooo:rsid="001857cb" style:font-name-asian="Cambria" style:font-size-asian="12pt" style:font-name-complex="Arial1" style:font-size-complex="12pt"/>
    </style:style>
    <style:style style:name="T22" style:family="text">
      <style:text-properties style:use-window-font-color="true" loext:opacity="0%" fo:font-size="12pt" officeooo:rsid="003feb94" style:font-name-asian="Cambria" style:font-size-asian="12pt" style:font-name-complex="Arial1" style:font-size-complex="12pt"/>
    </style:style>
    <style:style style:name="T23" style:family="text">
      <style:text-properties style:use-window-font-color="true" loext:opacity="0%" fo:font-size="12pt" officeooo:rsid="004671f2" style:font-name-asian="Cambria" style:font-size-asian="12pt" style:font-name-complex="Arial1" style:font-size-complex="12pt"/>
    </style:style>
    <style:style style:name="T24" style:family="text">
      <style:text-properties style:use-window-font-color="true" loext:opacity="0%" fo:font-size="12pt" officeooo:rsid="004d8de5" style:font-name-asian="Cambria" style:font-size-asian="12pt" style:font-name-complex="Arial1" style:font-size-complex="12pt"/>
    </style:style>
    <style:style style:name="T25" style:family="text">
      <style:text-properties style:use-window-font-color="true" loext:opacity="0%" fo:font-size="12pt" officeooo:rsid="0019948d" style:font-name-asian="Cambria" style:font-size-asian="12pt" style:font-name-complex="Arial1" style:font-size-complex="12pt"/>
    </style:style>
    <style:style style:name="T26" style:family="text">
      <style:text-properties style:use-window-font-color="true" loext:opacity="0%" fo:font-size="12pt" officeooo:rsid="0019d673" style:font-name-asian="Cambria" style:font-size-asian="12pt" style:font-name-complex="Arial1" style:font-size-complex="12pt"/>
    </style:style>
    <style:style style:name="T27" style:family="text">
      <style:text-properties style:use-window-font-color="true" loext:opacity="0%" fo:font-size="12pt" officeooo:rsid="0052240b" style:font-name-asian="Cambria" style:font-size-asian="12pt" style:font-name-complex="Arial1" style:font-size-complex="12pt"/>
    </style:style>
    <style:style style:name="T28" style:family="text">
      <style:text-properties style:use-window-font-color="true" loext:opacity="0%" fo:font-size="12pt" officeooo:rsid="0059e392" style:font-name-asian="Cambria" style:font-size-asian="12pt" style:font-name-complex="Arial1" style:font-size-complex="12pt"/>
    </style:style>
    <style:style style:name="T29" style:family="text">
      <style:text-properties style:use-window-font-color="true" loext:opacity="0%" fo:font-size="12pt" fo:font-weight="bold" officeooo:rsid="004b39ef" style:font-name-asian="Cambria" style:font-size-asian="12pt" style:font-weight-asian="bold" style:font-name-complex="Arial1" style:font-size-complex="12pt" style:font-weight-complex="bold"/>
    </style:style>
    <style:style style:name="T30" style:family="text">
      <style:text-properties style:use-window-font-color="true" loext:opacity="0%" fo:font-size="12pt" fo:font-weight="bold" officeooo:rsid="004671f2" style:font-name-asian="Cambria" style:font-size-asian="12pt" style:font-weight-asian="bold" style:font-name-complex="Arial1" style:font-size-complex="12pt" style:font-weight-complex="bold"/>
    </style:style>
    <style:style style:name="T31" style:family="text">
      <style:text-properties style:use-window-font-color="true" loext:opacity="0%" fo:font-size="12pt" fo:font-weight="bold" officeooo:rsid="00459bef" style:font-name-asian="Cambria" style:font-size-asian="12pt" style:font-weight-asian="bold" style:font-name-complex="Arial1" style:font-size-complex="12pt" style:font-weight-complex="bold"/>
    </style:style>
    <style:style style:name="T32" style:family="text">
      <style:text-properties style:use-window-font-color="true" loext:opacity="0%" fo:font-size="12pt" fo:font-weight="bold" officeooo:rsid="004bfb56" style:font-name-asian="Cambria" style:font-size-asian="12pt" style:font-weight-asian="bold" style:font-name-complex="Arial1" style:font-size-complex="12pt" style:font-weight-complex="bold"/>
    </style:style>
    <style:style style:name="T33" style:family="text">
      <style:text-properties style:use-window-font-color="true" loext:opacity="0%" fo:font-size="12pt" fo:font-weight="bold" officeooo:rsid="004d8de5" style:font-name-asian="Cambria" style:font-size-asian="12pt" style:font-weight-asian="bold" style:font-name-complex="Arial1" style:font-size-complex="12pt" style:font-weight-complex="bold"/>
    </style:style>
    <style:style style:name="T34" style:family="text">
      <style:text-properties style:use-window-font-color="true" loext:opacity="0%" fo:font-size="12pt" fo:font-weight="bold" officeooo:rsid="0019948d" style:font-name-asian="Cambria" style:font-size-asian="12pt" style:font-weight-asian="bold" style:font-name-complex="Arial1" style:font-size-complex="12pt" style:font-weight-complex="bold"/>
    </style:style>
    <style:style style:name="T35" style:family="text">
      <style:text-properties style:use-window-font-color="true" loext:opacity="0%" fo:font-size="12pt" fo:font-weight="bold" officeooo:rsid="0052240b" style:font-name-asian="Cambria" style:font-size-asian="12pt" style:font-weight-asian="bold" style:font-name-complex="Arial1" style:font-size-complex="12pt" style:font-weight-complex="bold"/>
    </style:style>
    <style:style style:name="T36" style:family="text">
      <style:text-properties style:use-window-font-color="true" loext:opacity="0%" fo:font-size="12pt" fo:font-weight="bold" officeooo:rsid="00525c15" style:font-name-asian="Cambria" style:font-size-asian="12pt" style:font-weight-asian="bold" style:font-name-complex="Arial1" style:font-size-complex="12pt" style:font-weight-complex="bold"/>
    </style:style>
    <style:style style:name="T37" style:family="text">
      <style:text-properties style:use-window-font-color="true" loext:opacity="0%" fo:font-size="12pt" style:text-underline-style="solid" style:text-underline-width="auto" style:text-underline-color="font-color" fo:font-weight="bold" officeooo:rsid="0019d673" style:font-name-asian="Cambria" style:font-size-asian="12pt" style:font-weight-asian="bold" style:font-name-complex="Arial1" style:font-size-complex="12pt" style:font-weight-complex="bold"/>
    </style:style>
    <style:style style:name="T38" style:family="text">
      <style:text-properties style:use-window-font-color="true" loext:opacity="0%" fo:font-size="12pt" style:text-underline-style="solid" style:text-underline-width="auto" style:text-underline-color="font-color" fo:font-weight="bold" officeooo:rsid="0019948d" style:font-name-asian="Cambria" style:font-size-asian="12pt" style:font-weight-asian="bold" style:font-name-complex="Arial1" style:font-size-complex="12pt" style:font-weight-complex="bold"/>
    </style:style>
    <style:style style:name="T39" style:family="text">
      <style:text-properties style:use-window-font-color="true" loext:opacity="0%" fo:font-size="12pt" style:text-underline-style="solid" style:text-underline-width="auto" style:text-underline-color="font-color" fo:font-weight="bold" officeooo:rsid="00525c15" style:font-name-asian="Cambria" style:font-size-asian="12pt" style:font-weight-asian="bold" style:font-name-complex="Arial1" style:font-size-complex="12pt" style:font-weight-complex="bold"/>
    </style:style>
    <style:style style:name="T40" style:family="text">
      <style:text-properties style:use-window-font-color="true" loext:opacity="0%" fo:font-size="12pt" style:text-underline-style="solid" style:text-underline-width="auto" style:text-underline-color="font-color" officeooo:rsid="0019948d" style:font-name-asian="Cambria" style:font-size-asian="12pt" style:font-name-complex="Arial1" style:font-size-complex="12pt"/>
    </style:style>
    <style:style style:name="T41" style:family="text">
      <style:text-properties style:use-window-font-color="true" loext:opacity="0%" fo:font-weight="bold" officeooo:rsid="004671f2" style:font-name-asian="Cambria" style:font-weight-asian="bold" style:font-name-complex="Arial1" style:font-weight-complex="bold"/>
    </style:style>
    <style:style style:name="T42" style:family="text">
      <style:text-properties style:use-window-font-color="true" loext:opacity="0%" fo:font-weight="bold" officeooo:rsid="001857cb" style:font-name-asian="Cambria" style:font-weight-asian="bold" style:font-name-complex="Arial1" style:font-weight-complex="bold"/>
    </style:style>
    <style:style style:name="T43" style:family="text">
      <style:text-properties style:use-window-font-color="true" loext:opacity="0%" fo:font-weight="bold" officeooo:rsid="004b39ef" style:font-name-asian="Cambria" style:font-weight-asian="bold" style:font-name-complex="Arial1" style:font-weight-complex="bold"/>
    </style:style>
    <style:style style:name="T44" style:family="text">
      <style:text-properties style:use-window-font-color="true" loext:opacity="0%" fo:font-weight="bold" officeooo:rsid="004d8de5" style:font-name-asian="Cambria" style:font-weight-asian="bold" style:font-name-complex="Arial1" style:font-weight-complex="bold"/>
    </style:style>
    <style:style style:name="T45" style:family="text">
      <style:text-properties style:use-window-font-color="true" loext:opacity="0%" fo:font-weight="bold" officeooo:rsid="00512180" style:font-name-asian="Cambria" style:font-weight-asian="bold" style:font-name-complex="Arial1" style:font-weight-complex="bold"/>
    </style:style>
    <style:style style:name="T46" style:family="text">
      <style:text-properties style:use-window-font-color="true" loext:opacity="0%" fo:font-weight="bold" officeooo:rsid="00525c15" style:font-name-asian="Cambria" style:font-weight-asian="bold" style:font-name-complex="Arial1" style:font-weight-complex="bold"/>
    </style:style>
    <style:style style:name="T47" style:family="text">
      <style:text-properties style:use-window-font-color="true" loext:opacity="0%" fo:font-weight="bold" officeooo:rsid="006315b8" style:font-name-asian="Cambria" style:font-weight-asian="bold" style:font-name-complex="Arial1" style:font-weight-complex="bold"/>
    </style:style>
    <style:style style:name="T48" style:family="text">
      <style:text-properties style:use-window-font-color="true" loext:opacity="0%" fo:font-size="8pt" fo:font-style="italic" fo:font-weight="bold" officeooo:rsid="001857cb" style:font-name-asian="Cambria" style:font-size-asian="8pt" style:font-style-asian="italic" style:font-weight-asian="bold" style:font-name-complex="Arial1" style:font-size-complex="8pt" style:font-style-complex="italic" style:font-weight-complex="bold"/>
    </style:style>
    <style:style style:name="T49" style:family="text">
      <style:text-properties style:use-window-font-color="true" loext:opacity="0%" fo:font-size="8pt" fo:font-style="italic" fo:font-weight="bold" officeooo:rsid="001aeb4a" style:font-name-asian="Cambria" style:font-size-asian="8pt" style:font-style-asian="italic" style:font-weight-asian="bold" style:font-name-complex="Arial1" style:font-size-complex="8pt" style:font-style-complex="italic" style:font-weight-complex="bold"/>
    </style:style>
    <style:style style:name="T50" style:family="text">
      <style:text-properties style:use-window-font-color="true" loext:opacity="0%" fo:font-size="8pt" fo:font-style="italic" fo:font-weight="bold" officeooo:rsid="004d8de5" style:font-name-asian="Cambria" style:font-size-asian="8pt" style:font-style-asian="italic" style:font-weight-asian="bold" style:font-name-complex="Arial1" style:font-size-complex="8pt" style:font-style-complex="italic" style:font-weight-complex="bold"/>
    </style:style>
    <style:style style:name="T51" style:family="text">
      <style:text-properties style:use-window-font-color="true" loext:opacity="0%" fo:font-size="8pt" fo:font-style="italic" fo:font-weight="bold" officeooo:rsid="00640965" style:font-name-asian="Cambria" style:font-size-asian="8pt" style:font-style-asian="italic" style:font-weight-asian="bold" style:font-name-complex="Arial1" style:font-size-complex="8pt" style:font-style-complex="italic" style:font-weight-complex="bold"/>
    </style:style>
    <style:style style:name="T52" style:family="text">
      <style:text-properties style:use-window-font-color="true" loext:opacity="0%" fo:font-size="7pt" officeooo:rsid="0064a128" style:font-name-asian="Cambria" style:font-size-asian="7pt" style:font-name-complex="Arial1" style:font-size-complex="7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feb94" style:font-weight-asian="bold" style:font-weight-complex="bold"/>
    </style:style>
    <style:style style:name="T55" style:family="text">
      <style:text-properties fo:font-weight="bold" officeooo:rsid="00286f6d" style:font-weight-asian="bold" style:font-weight-complex="bold"/>
    </style:style>
    <style:style style:name="T56" style:family="text">
      <style:text-properties fo:font-weight="bold" officeooo:rsid="001857cb" style:font-weight-asian="bold" style:font-weight-complex="bold"/>
    </style:style>
    <style:style style:name="T57" style:family="text">
      <style:text-properties fo:font-weight="bold" officeooo:rsid="004183f1" style:font-weight-asian="bold" style:font-weight-complex="bold"/>
    </style:style>
    <style:style style:name="T58" style:family="text">
      <style:text-properties fo:font-weight="bold" officeooo:rsid="00459bef" style:font-weight-asian="bold" style:font-weight-complex="bold"/>
    </style:style>
    <style:style style:name="T59" style:family="text">
      <style:text-properties fo:font-weight="bold" officeooo:rsid="004671f2" style:font-weight-asian="bold" style:font-weight-complex="bold"/>
    </style:style>
    <style:style style:name="T60" style:family="text">
      <style:text-properties fo:font-weight="bold" officeooo:rsid="00512180" style:font-weight-asian="bold" style:font-weight-complex="bold"/>
    </style:style>
    <style:style style:name="T61" style:family="text">
      <style:text-properties fo:font-weight="bold" officeooo:rsid="0052240b" style:font-weight-asian="bold" style:font-weight-complex="bold"/>
    </style:style>
    <style:style style:name="T62" style:family="text">
      <style:text-properties fo:font-weight="bold" officeooo:rsid="00525c15" style:font-weight-asian="bold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feb94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4695e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1aeb4a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4671f2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2240b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525c15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59e392" style:font-size-asian="12pt" style:font-weight-asian="bold" style:font-size-complex="12pt" style:font-weight-complex="bold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1857cb" style:font-size-asian="12pt" style:font-size-complex="12pt"/>
    </style:style>
    <style:style style:name="T73" style:family="text">
      <style:text-properties fo:font-size="12pt" officeooo:rsid="00286f6d" style:font-size-asian="12pt" style:font-size-complex="12pt"/>
    </style:style>
    <style:style style:name="T74" style:family="text">
      <style:text-properties fo:font-size="12pt" officeooo:rsid="0047ba0c" style:font-size-asian="12pt" style:font-size-complex="12pt"/>
    </style:style>
    <style:style style:name="T75" style:family="text">
      <style:text-properties fo:font-size="12pt" officeooo:rsid="003feb94" style:font-size-asian="12pt" style:font-size-complex="12pt"/>
    </style:style>
    <style:style style:name="T76" style:family="text">
      <style:text-properties fo:font-size="12pt" officeooo:rsid="0052240b" style:font-size-asian="12pt" style:font-size-complex="12pt"/>
    </style:style>
    <style:style style:name="T77" style:family="text">
      <style:text-properties fo:font-size="12pt" officeooo:rsid="0059e392" style:font-size-asian="12pt" style:font-size-complex="12pt"/>
    </style:style>
    <style:style style:name="T78" style:family="text">
      <style:text-properties fo:font-size="12pt" officeooo:rsid="006315b8" style:font-size-asian="12pt" style:font-size-complex="12pt"/>
    </style:style>
    <style:style style:name="T7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0" style:family="text">
      <style:text-properties fo:color="#7f7f7f" loext:opacity="100%" fo:font-size="7pt" fo:language="ca" fo:country="ES" style:font-size-asian="7pt" style:font-name-complex="Arial1" style:font-size-complex="7pt"/>
    </style:style>
    <style:style style:name="T81" style:family="text">
      <style:text-properties fo:color="#7f7f7f" loext:opacity="100%" fo:font-size="7pt" fo:language="ca" fo:country="ES" style:font-name-asian="Arial1" style:font-size-asian="7pt" style:font-name-complex="Arial1" style:font-size-complex="7pt"/>
    </style:style>
    <style:style style:name="T82" style:family="text">
      <style:text-properties fo:color="#7f7f7f" loext:opacity="100%" fo:font-size="6pt" fo:language="es" fo:country="ES" style:font-size-asian="6pt" style:font-name-complex="Arial1" style:font-size-complex="7pt"/>
    </style:style>
    <style:style style:name="T83" style:family="text">
      <style:text-properties fo:color="#7f7f7f" loext:opacity="100%" fo:font-size="6pt" fo:language="es" fo:country="ES" style:font-name-asian="Arial1" style:font-size-asian="6pt" style:font-name-complex="Arial1" style:font-size-complex="7pt"/>
    </style:style>
    <style:style style:name="T84" style:family="text">
      <style:text-properties style:font-name="Arial" fo:font-size="11pt" officeooo:rsid="001aeb4a" style:font-size-asian="11pt" style:font-size-complex="11pt"/>
    </style:style>
    <style:style style:name="T85" style:family="text">
      <style:text-properties style:font-name="Arial" fo:font-size="11pt" officeooo:rsid="00286f6d" style:font-size-asian="11pt" style:font-size-complex="11pt"/>
    </style:style>
    <style:style style:name="T86" style:family="text">
      <style:text-properties style:font-name="Arial" fo:font-size="11pt" officeooo:rsid="002932e3" style:font-size-asian="11pt" style:font-size-complex="11pt"/>
    </style:style>
    <style:style style:name="T87" style:family="text">
      <style:text-properties style:font-name="Arial" fo:font-size="11pt" officeooo:rsid="002a2c49" style:font-size-asian="11pt" style:font-size-complex="11pt"/>
    </style:style>
    <style:style style:name="T88" style:family="text">
      <style:text-properties style:font-name="Arial" fo:font-size="11pt" officeooo:rsid="004183f1" style:font-size-asian="11pt" style:font-size-complex="11pt"/>
    </style:style>
    <style:style style:name="T8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0" style:family="text">
      <style:text-properties style:font-name="Arial" fo:font-size="11pt" fo:font-weight="bold" officeooo:rsid="00286f6d" style:font-size-asian="11pt" style:font-weight-asian="bold" style:font-size-complex="11pt" style:font-weight-complex="bold"/>
    </style:style>
    <style:style style:name="T91" style:family="text">
      <style:text-properties style:font-name="Arial" fo:font-size="11pt" fo:font-weight="bold" officeooo:rsid="001857cb" style:font-size-asian="11pt" style:font-weight-asian="bold" style:font-size-complex="11pt" style:font-weight-complex="bold"/>
    </style:style>
    <style:style style:name="T92" style:family="text">
      <style:text-properties style:font-name="Arial" fo:font-size="11pt" fo:font-weight="bold" officeooo:rsid="003feb94" style:font-size-asian="11pt" style:font-weight-asian="bold" style:font-size-complex="11pt" style:font-weight-complex="bold"/>
    </style:style>
    <style:style style:name="T93" style:family="text">
      <style:text-properties style:font-name="Arial" fo:font-size="11pt" fo:font-weight="bold" officeooo:rsid="004183f1" style:font-size-asian="11pt" style:font-weight-asian="bold" style:font-size-complex="11pt" style:font-weight-complex="bold"/>
    </style:style>
    <style:style style:name="T94" style:family="text">
      <style:text-properties style:font-name="Arial" fo:font-size="12pt" style:font-size-asian="12pt" style:font-size-complex="12pt"/>
    </style:style>
    <style:style style:name="T95" style:family="text">
      <style:text-properties style:font-name="Arial" fo:font-size="12pt" officeooo:rsid="00286f6d" style:font-size-asian="12pt" style:font-size-complex="12pt"/>
    </style:style>
    <style:style style:name="T96" style:family="text">
      <style:text-properties style:font-name="Arial" fo:font-size="12pt" officeooo:rsid="001857cb" style:font-size-asian="12pt" style:font-size-complex="12pt"/>
    </style:style>
    <style:style style:name="T97" style:family="text">
      <style:text-properties style:font-name="Arial" fo:font-size="12pt" officeooo:rsid="0019d673" style:font-size-asian="12pt" style:font-size-complex="12pt"/>
    </style:style>
    <style:style style:name="T98" style:family="text">
      <style:text-properties style:font-name="Arial" fo:font-size="12pt" officeooo:rsid="003feb94" style:font-size-asian="12pt" style:font-size-complex="12pt"/>
    </style:style>
    <style:style style:name="T99" style:family="text">
      <style:text-properties style:font-name="Arial" fo:font-size="12pt" officeooo:rsid="004671f2" style:font-size-asian="12pt" style:font-size-complex="12pt"/>
    </style:style>
    <style:style style:name="T100" style:family="text">
      <style:text-properties style:font-name="Arial" fo:font-size="12pt" fo:font-weight="bold" officeooo:rsid="004671f2" style:font-size-asian="12pt" style:font-weight-asian="bold" style:font-size-complex="12pt" style:font-weight-complex="bold"/>
    </style:style>
    <style:style style:name="T101" style:family="text">
      <style:text-properties style:font-name="Arial" fo:font-size="12pt" fo:font-weight="bold" officeooo:rsid="003feb94" style:font-size-asian="12pt" style:font-weight-asian="bold" style:font-size-complex="12pt" style:font-weight-complex="bold"/>
    </style:style>
    <style:style style:name="T10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3" style:family="text">
      <style:text-properties style:font-name="Arial" fo:font-size="8pt" fo:font-style="italic" fo:font-weight="bold" officeooo:rsid="001aeb4a" style:font-size-asian="8pt" style:font-style-asian="italic" style:font-weight-asian="bold" style:font-size-complex="8pt" style:font-style-complex="italic" style:font-weight-complex="bold"/>
    </style:style>
    <style:style style:name="T104" style:family="text">
      <style:text-properties style:font-name="Arial" fo:font-size="8pt" fo:font-style="italic" fo:font-weight="bold" officeooo:rsid="001857cb" style:font-size-asian="8pt" style:font-style-asian="italic" style:font-weight-asian="bold" style:font-size-complex="8pt" style:font-style-complex="italic" style:font-weight-complex="bold"/>
    </style:style>
    <style:style style:name="T105" style:family="text">
      <style:text-properties style:font-name="Arial" fo:font-size="8pt" fo:font-style="italic" fo:font-weight="bold" officeooo:rsid="003feb94" style:font-size-asian="8pt" style:font-style-asian="italic" style:font-weight-asian="bold" style:font-size-complex="8pt" style:font-style-complex="italic" style:font-weight-complex="bold"/>
    </style:style>
    <style:style style:name="T10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7" style:family="text">
      <style:text-properties fo:font-size="8pt" fo:font-style="italic" fo:font-weight="bold" officeooo:rsid="001857cb" style:font-size-asian="8pt" style:font-style-asian="italic" style:font-weight-asian="bold" style:font-size-complex="8pt" style:font-style-complex="italic" style:font-weight-complex="bold"/>
    </style:style>
    <style:style style:name="T108" style:family="text">
      <style:text-properties fo:font-size="8pt" fo:font-style="italic" fo:font-weight="bold" officeooo:rsid="001aeb4a" style:font-size-asian="8pt" style:font-style-asian="italic" style:font-weight-asian="bold" style:font-size-complex="8pt" style:font-style-complex="italic" style:font-weight-complex="bold"/>
    </style:style>
    <style:style style:name="T109" style:family="text">
      <style:text-properties fo:font-size="8pt" fo:font-style="italic" fo:font-weight="bold" officeooo:rsid="003feb94" style:font-size-asian="8pt" style:font-style-asian="italic" style:font-weight-asian="bold" style:font-size-complex="8pt" style:font-style-complex="italic" style:font-weight-complex="bold"/>
    </style:style>
    <style:style style:name="T110" style:family="text">
      <style:text-properties fo:font-size="8pt" fo:font-style="italic" fo:font-weight="bold" officeooo:rsid="00640965" style:font-size-asian="8pt" style:font-style-asian="italic" style:font-weight-asian="bold" style:font-size-complex="8pt" style:font-style-complex="italic" style:font-weight-complex="bold"/>
    </style:style>
    <style:style style:name="T111" style:family="text">
      <style:text-properties fo:font-size="7pt" style:font-size-asian="7pt" style:font-size-complex="7pt"/>
    </style:style>
    <style:style style:name="T112" style:family="text">
      <style:text-properties fo:font-size="7pt" officeooo:rsid="00450627" style:font-size-asian="7pt" style:font-size-complex="7pt"/>
    </style:style>
    <style:style style:name="T113" style:family="text">
      <style:text-properties fo:font-size="7pt" officeooo:rsid="004d80f6" style:font-size-asian="7pt" style:font-size-complex="7pt"/>
    </style:style>
    <style:style style:name="T114" style:family="text">
      <style:text-properties fo:font-size="7pt" officeooo:rsid="004ef2c9" style:font-size-asian="7pt" style:font-size-complex="7pt"/>
    </style:style>
    <style:style style:name="T115" style:family="text">
      <style:text-properties fo:font-size="7pt" officeooo:rsid="0064a128" style:font-size-asian="7pt" style:font-size-complex="7pt"/>
    </style:style>
    <style:style style:name="T116" style:family="text">
      <style:text-properties fo:font-size="7pt" fo:font-weight="bold" officeooo:rsid="00450627" style:font-size-asian="7pt" style:font-weight-asian="bold" style:font-size-complex="7pt" style:font-weight-complex="bold"/>
    </style:style>
    <style:style style:name="T117" style:family="text">
      <style:text-properties fo:font-size="7pt" style:text-underline-style="solid" style:text-underline-width="auto" style:text-underline-color="font-color" fo:font-weight="bold" officeooo:rsid="00450627" style:font-size-asian="7pt" style:font-weight-asian="bold" style:font-size-complex="7pt" style:font-weight-complex="bold"/>
    </style:style>
    <style:style style:name="T118" style:family="text">
      <style:text-properties fo:font-size="7pt" style:text-underline-style="solid" style:text-underline-width="auto" style:text-underline-color="font-color" officeooo:rsid="00450627" style:font-size-asian="7pt" style:font-size-complex="7pt"/>
    </style:style>
    <style:style style:name="T119" style:family="text">
      <style:text-properties officeooo:rsid="004183f1"/>
    </style:style>
    <style:style style:name="T120" style:family="text">
      <style:text-properties officeooo:rsid="002932e3"/>
    </style:style>
    <style:style style:name="T121" style:family="text">
      <style:text-properties officeooo:rsid="002a2c49"/>
    </style:style>
    <style:style style:name="T122" style:family="text">
      <style:text-properties officeooo:rsid="006315b8"/>
    </style:style>
    <style:style style:name="T123" style:family="text">
      <style:text-properties officeooo:rsid="00640965"/>
    </style:style>
    <style:style style:name="fr1" style:family="graphic" style:parent-style-name="Frame">
      <style:graphic-properties fo:margin-left="0.249cm" fo:margin-right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Frame1" text:anchor-type="paragraph" svg:y="-2.011cm" svg:width="3.24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0">QUALIFICACIÓ</text:p></table:table-cell></table:table-row><table:table-row table:style-name="Table1.2"><table:table-cell table:style-name="Table1.A2" office:value-type="string"><text:p text:style-name="P11"/></table:table-cell></table:table-row></table:table></draw:text-box></draw:frame><text:span text:style-name="T111">Feu captures de pantalla per a documentar l'examen. </text:span><text:span text:style-name="T114">Heu de capturar els trossos clau i comentar-los. </text:span><text:span text:style-name="T112">A l’acabar-ho, trameteu-ho a </text:span><text:a xlink:type="simple" xlink:href="mailto:carles.olive@fje.edu" text:style-name="Internet_20_link" text:visited-style-name="Visited_20_Internet_20_Link"><text:span text:style-name="T112">carles.olive@fje.edu</text:span></text:a><text:span text:style-name="T112"> i </text:span><text:a xlink:type="simple" xlink:href="mailto:jordibinefa@fje.edu" text:style-name="Internet_20_link" text:visited-style-name="Visited_20_Internet_20_Link"><text:span text:style-name="T112">jordibinefa@fje.edu</text:span></text:a><text:span text:style-name="T112">, adjuntant un arxiu en </text:span><text:span text:style-name="T116">pdf</text:span><text:span text:style-name="T112"> demostrant els punts clau</text:span><text:span text:style-name="T113">s</text:span><text:span text:style-name="T112"> de l</text:span><text:span text:style-name="T113">es</text:span><text:span text:style-name="T112"> respost</text:span><text:span text:style-name="T113">es</text:span><text:span text:style-name="T112"> i un arxiu </text:span><text:span text:style-name="T116">.zip</text:span><text:span text:style-name="T112"> (o </text:span><text:span text:style-name="T116">.tar.gz</text:span><text:span text:style-name="T112">, </text:span><text:span text:style-name="T117">No</text:span><text:span text:style-name="T118"> s’accepten </text:span><text:span text:style-name="T117">.7z</text:span><text:span text:style-name="T118"> o </text:span><text:span text:style-name="T117">.rar</text:span><text:span text:style-name="T112">) amb els codis i </text:span><text:span text:style-name="T117">sense</text:span><text:span text:style-name="T112"> els arxius </text:span><text:span text:style-name="T117">executables</text:span><text:span text:style-name="T112">. </text:span><text:span text:style-name="T115">L’examen es puntua de 0 a 10 (podeu escollir </text:span><text:span text:style-name="T52">10 punts</text:span><text:span text:style-name="T115"> dels 14,5 disponibles a aquest examen).</text:span></text:p>
      <text:p text:style-name="P12"/>
      <text:p text:style-name="P29"><text:span text:style-name="T89">1)</text:span><text:span text:style-name="T102">(</text:span><text:span text:style-name="T105">3</text:span><text:span text:style-name="T102"> punt</text:span><text:span text:style-name="T105">s</text:span><text:span text:style-name="T102">)</text:span><text:span text:style-name="T94"> </text:span><text:span text:style-name="T95">F</text:span><text:span text:style-name="T96">eu un programa que demani l’amplada i la llargada d’una habitació per a saber la superfície en metres quadra</text:span><text:span text:style-name="T97">t</text:span><text:span text:style-name="T96">s.</text:span></text:p>
      <text:p text:style-name="P25"/>
      <text:p text:style-name="P23"><text:span text:style-name="T79">Pista</text:span><text:span text:style-name="T71">: La superfície és la multiplicació de l’amplada per la llargada</text:span></text:p>
      <text:p text:style-name="P26"/>
      <text:p text:style-name="P29"><text:span text:style-name="T91">1.</text:span><text:span text:style-name="T92">1</text:span><text:span text:style-name="T91">)</text:span><text:span text:style-name="T104">(</text:span><text:span text:style-name="T103">1</text:span><text:span text:style-name="T104"> punt)</text:span><text:span text:style-name="T96"> </text:span><text:span text:style-name="T98">Implementeu-ho en </text:span><text:span text:style-name="T101">Snap! </text:span><text:span text:style-name="T98">o </text:span><text:span text:style-name="T101">Scratch</text:span></text:p>
      <text:p text:style-name="P25"/>
      <text:p text:style-name="P30"><text:span text:style-name="T91">1.</text:span><text:span text:style-name="T93">2</text:span><text:span text:style-name="T91">)</text:span><text:span text:style-name="T104">(</text:span><text:span text:style-name="T103">1</text:span><text:span text:style-name="T104"> punt)</text:span><text:span text:style-name="T96"> </text:span><text:span text:style-name="T98">Implementeu-ho en </text:span><text:span text:style-name="T16">C</text:span><text:span text:style-name="T8">. </text:span><text:span text:style-name="T10">El tipus de variable a emprar ha de ser </text:span><text:span text:style-name="T14">double</text:span><text:span text:style-name="T10">. </text:span><text:span text:style-name="T9">Fixeu-vos en el nombre de decimals presentats</text:span><text:span text:style-name="T85">.</text:span><text:span text:style-name="T84"> </text:span><text:span text:style-name="T90">Afegiu comentaris</text:span><text:span text:style-name="T85"> al codi, </text:span><text:span text:style-name="T86">indicant</text:span><text:span text:style-name="T85"> el vostre nom, curs, cicle formatiu que esteu cursant, data i nom del programa . Línia a línia comenteu el seu funcionament. </text:span><text:span text:style-name="T87">Indiqueu com feu la compilació. </text:span><text:span text:style-name="T88">Anomeneu l’arxiu </text:span><text:span text:style-name="T93">ra1-2.c</text:span></text:p>
      <text:p text:style-name="P15"/>
      <text:p text:style-name="P16"><text:span text:style-name="T56">1.</text:span><text:span text:style-name="T58">3</text:span><text:span text:style-name="T56">)</text:span><text:span text:style-name="T107">(</text:span><text:span text:style-name="T108">1</text:span><text:span text:style-name="T107"> punt)</text:span><text:span text:style-name="T72"> </text:span><text:span text:style-name="T98">Implementeu-ho en </text:span><text:span text:style-name="T31">Python</text:span><text:span text:style-name="T8">. </text:span><text:span text:style-name="T11">Escolliu correctament el tipus de</text:span><text:span text:style-name="T10"> variable a emprar . </text:span><text:span text:style-name="T9">Fixeu-vos en el nombre de decimals presentats</text:span><text:span text:style-name="T3">.</text:span><text:span text:style-name="T2"> </text:span><text:span text:style-name="T55">Afegiu comentaris</text:span><text:span text:style-name="T3"> al codi, </text:span><text:span text:style-name="T120">indicant</text:span><text:span text:style-name="T3"> el vostre nom, curs, cicle formatiu que esteu cursant, data i nom del programa . Línia a línia comenteu el seu funcionament. </text:span><text:span text:style-name="T121">Indiqueu com </text:span><text:span text:style-name="T17">ho executeu</text:span><text:span text:style-name="T121">. </text:span><text:span text:style-name="T119">Anomeneu l’arxiu </text:span><text:span text:style-name="T57">ra1-</text:span><text:span text:style-name="T58">3</text:span><text:span text:style-name="T57">.</text:span><text:span text:style-name="T58">py</text:span></text:p>
      <text:p text:style-name="P15"/>
      <text:p text:style-name="P17"><text:span text:style-name="T59">2</text:span><text:span text:style-name="T53">)</text:span><text:span text:style-name="T106">(</text:span><text:span text:style-name="T109">3</text:span><text:span text:style-name="T106"> punt</text:span><text:span text:style-name="T109">s</text:span><text:span text:style-name="T106">)</text:span><text:span text:style-name="T71"> </text:span><text:span text:style-name="T73">F</text:span><text:span text:style-name="T96">eu un programa que </text:span><text:span text:style-name="T12">calculi el volum d’aire a una habitació.</text:span><text:span text:style-name="T13"> </text:span><text:span text:style-name="T12">Heu de demanar la </text:span><text:span text:style-name="T15">superfície</text:span><text:span text:style-name="T12">, una </text:span><text:span text:style-name="T15">alçada mínima</text:span><text:span text:style-name="T12"> del sostre, una </text:span><text:span text:style-name="T15">alçada màxima</text:span><text:span text:style-name="T12"> del sostre i l’</text:span><text:span text:style-name="T15">interval.</text:span><text:span text:style-name="T12"> El programa presenta els diferents volums en funció de la superfície i de l’alçada incrementada.</text:span></text:p>
      <text:p text:style-name="P15"/>
      <text:p text:style-name="P24"><text:span text:style-name="T79">Pista</text:span><text:span text:style-name="T71">: </text:span><text:span text:style-name="T74">El volum d’un cub </text:span><text:span text:style-name="T71">és la multiplicació de </text:span><text:span text:style-name="T74">la superfície per l’alçada.</text:span></text:p>
      <text:p text:style-name="P18"/>
      <text:p text:style-name="P17"><text:span text:style-name="T59">2</text:span><text:span text:style-name="T56">.</text:span><text:span text:style-name="T54">1</text:span><text:span text:style-name="T56">)</text:span><text:span text:style-name="T107">(</text:span><text:span text:style-name="T108">1</text:span><text:span text:style-name="T107"> punt)</text:span><text:span text:style-name="T72"> </text:span><text:span text:style-name="T98">Implement</text:span><text:span text:style-name="T99">eu </text:span><text:span text:style-name="T100">ra2-1.py</text:span><text:span text:style-name="T99"> en </text:span><text:span text:style-name="T67">Python</text:span><text:span text:style-name="T99">, fent servir un bucle de tipus </text:span><text:span text:style-name="T100">while</text:span><text:span text:style-name="T99">. Ha de funcionar d’aquesta manera:</text:span></text:p>
      <text:p text:style-name="P15"/>
      <text:p text:style-name="P19"><text:span text:style-name="T41">2</text:span><text:span text:style-name="T42">.</text:span><text:span text:style-name="T43">2</text:span><text:span text:style-name="T42">)</text:span><text:span text:style-name="T48">(</text:span><text:span text:style-name="T49">1</text:span><text:span text:style-name="T48"> punt)</text:span><text:span text:style-name="T21"> </text:span><text:span text:style-name="T22">Implement</text:span><text:span text:style-name="T23">eu </text:span><text:span text:style-name="T30">ra2-</text:span><text:span text:style-name="T29">2</text:span><text:span text:style-name="T30">.</text:span><text:span text:style-name="T32">c</text:span><text:span text:style-name="T23"> en </text:span><text:span text:style-name="T29">C</text:span><text:span text:style-name="T23">, fent servir un bucle de tipus </text:span><text:span text:style-name="T30">while</text:span><text:span text:style-name="T23">. </text:span><text:span text:style-name="T20">El tipus de variable a emprar ha de ser </text:span><text:span text:style-name="T29">float</text:span><text:span text:style-name="T20">. </text:span><text:span text:style-name="T23">Ha de funcionar d’aquesta manera:</text:span></text:p>
      <text:p text:style-name="P15"/>
      <text:p text:style-name="P20"><text:span text:style-name="T41">2</text:span><text:span text:style-name="T42">.</text:span><text:span text:style-name="T44">3</text:span><text:span text:style-name="T42">)</text:span><text:span text:style-name="T48">(</text:span><text:span text:style-name="T50">0,5</text:span><text:span text:style-name="T48"> punt)</text:span><text:span text:style-name="T50">s</text:span><text:span text:style-name="T21"> </text:span><text:span text:style-name="T22">Implement</text:span><text:span text:style-name="T23">eu </text:span><text:span text:style-name="T30">ra2-</text:span><text:span text:style-name="T33">3</text:span><text:span text:style-name="T30">.</text:span><text:span text:style-name="T32">c</text:span><text:span text:style-name="T23"> en </text:span><text:span text:style-name="T29">C</text:span><text:span text:style-name="T23">, fent servir un bucle de tipus </text:span><text:span text:style-name="T33">for</text:span><text:span text:style-name="T23">. </text:span><text:span text:style-name="T20">El tipus de variable a emprar ha de ser </text:span><text:span text:style-name="T29">float</text:span><text:span text:style-name="T20">. </text:span><text:span text:style-name="T24">L’execució del programa funciona</text:span><text:span text:style-name="T23"> </text:span><text:span text:style-name="T24">exactament igual que </text:span><text:span text:style-name="T33">ra2-2</text:span><text:span text:style-name="T24">.</text:span></text:p>
      <text:p text:style-name="P31"/>
      <text:p text:style-name="P20"><text:span text:style-name="T41">2</text:span><text:span text:style-name="T42">.</text:span><text:span text:style-name="T44">4</text:span><text:span text:style-name="T42">)</text:span><text:span text:style-name="T48">(</text:span><text:span text:style-name="T50">0,5</text:span><text:span text:style-name="T48"> punt)</text:span><text:span text:style-name="T50">s</text:span><text:span text:style-name="T21"> </text:span><text:span text:style-name="T22">Implement</text:span><text:span text:style-name="T23">eu </text:span><text:span text:style-name="T30">ra2-</text:span><text:span text:style-name="T33">4</text:span><text:span text:style-name="T30">.</text:span><text:span text:style-name="T32">c</text:span><text:span text:style-name="T23"> en </text:span><text:span text:style-name="T29">C</text:span><text:span text:style-name="T23">, fent servir un bucle de tipus </text:span><text:span text:style-name="T33">do-while</text:span><text:span text:style-name="T23">. </text:span><text:span text:style-name="T20">El tipus de variable a emprar ha de ser </text:span><text:span text:style-name="T29">float</text:span><text:span text:style-name="T20">. </text:span><text:span text:style-name="T24">L’execució del programa funciona</text:span><text:span text:style-name="T23"> </text:span><text:span text:style-name="T24">igual que </text:span><text:span text:style-name="T33">ra2-2</text:span><text:span text:style-name="T24">.</text:span></text:p>
      <text:p text:style-name="P31"/>
      <text:p text:style-name="P15"/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pan text:style-name="T60"/></text:p>
      <text:p text:style-name="P21"><text:soft-page-break/><text:span text:style-name="T60">3</text:span><text:span text:style-name="T53">)</text:span><text:span text:style-name="T106">(</text:span><text:span text:style-name="T51">3</text:span><text:span text:style-name="T106"> punt</text:span><text:span text:style-name="T109">s</text:span><text:span text:style-name="T106">)</text:span><text:span text:style-name="T71"> </text:span><text:span text:style-name="T73">F</text:span><text:span text:style-name="T72">eu un programa que </text:span><text:span text:style-name="T76">demostri el funcionament dels exercicis 1.2, 1.3, 2.1, 2.2, 2.3 i 2.4. </text:span><text:span text:style-name="T25">Feu servir un menú de tipus </text:span><text:span text:style-name="T34">switch</text:span><text:span text:style-name="T25"> – </text:span><text:span text:style-name="T34">case</text:span><text:span text:style-name="T25"> que permeti l’execució de tots els programes anteriors. Les preguntes es fan amb un bucle infinit </text:span><text:span text:style-name="T27">de tipus</text:span><text:span text:style-name="T26"> </text:span><text:span text:style-name="T37">while</text:span><text:span text:style-name="T26">,</text:span><text:span text:style-name="T25"> fins que se selecciona l’opció </text:span><text:span text:style-name="T34">0</text:span><text:span text:style-name="T25"> per a sortir. La pregunta l’heu de fer </text:span><text:span text:style-name="T38">preguntant</text:span><text:span text:style-name="T40"> una de les opcions com a número </text:span><text:span text:style-name="T38">enter</text:span><text:span text:style-name="T25">.</text:span></text:p>
      <text:p text:style-name="P33"/>
      <text:p text:style-name="P17"><text:span text:style-name="T45">3</text:span><text:span text:style-name="T56">.</text:span><text:span text:style-name="T54">1</text:span><text:span text:style-name="T56">)</text:span><text:span text:style-name="T107">(</text:span><text:span text:style-name="T108">1,</text:span><text:span text:style-name="T110">5</text:span><text:span text:style-name="T107"> punt</text:span><text:span text:style-name="T110">s</text:span><text:span text:style-name="T107">)</text:span><text:span text:style-name="T72"> </text:span><text:span text:style-name="T75">Impleme</text:span><text:span text:style-name="T76">nteu l’enunciat d’aquest exercici emprant </text:span><text:span text:style-name="T68">C</text:span><text:span text:style-name="T76">. Anomeneu-lo </text:span><text:span text:style-name="T68">ra2-5.c</text:span></text:p>
      <text:p text:style-name="P15"/>
      <text:p text:style-name="P21"><text:span text:style-name="T45">3</text:span><text:span text:style-name="T56">.</text:span><text:span text:style-name="T61">2</text:span><text:span text:style-name="T56">)</text:span><text:span text:style-name="T107">(</text:span><text:span text:style-name="T108">1,</text:span><text:span text:style-name="T110">5</text:span><text:span text:style-name="T107"> punt</text:span><text:span text:style-name="T110">s</text:span><text:span text:style-name="T107">)</text:span><text:span text:style-name="T72"> </text:span><text:span text:style-name="T75">Impleme</text:span><text:span text:style-name="T76">nteu l’enunciat d’aquest exercici emprant </text:span><text:span text:style-name="T35">Python</text:span><text:span text:style-name="T76">. Anomeneu-lo </text:span><text:span text:style-name="T68">ra2-6.py</text:span></text:p>
      <text:p text:style-name="P27"/>
      <text:p text:style-name="P22"><text:span text:style-name="T62"/></text:p>
      <text:p text:style-name="P22"><text:span text:style-name="T62">4</text:span><text:span text:style-name="T53">)</text:span><text:span text:style-name="T106">(</text:span><text:span text:style-name="T110">3</text:span><text:span text:style-name="T106"> punt</text:span><text:span text:style-name="T109">s</text:span><text:span text:style-name="T106">)</text:span><text:span text:style-name="T71"> </text:span><text:span text:style-name="T73">F</text:span><text:span text:style-name="T72">eu un programa que </text:span><text:span text:style-name="T76">demostri el funcionament dels exercicis 1.2, 1.3, 2.1, 2.2, 2.3 i 2.4. </text:span><text:span text:style-name="T25">Feu servir un menú de tipus </text:span><text:span text:style-name="T34">switch</text:span><text:span text:style-name="T25"> – </text:span><text:span text:style-name="T34">case</text:span><text:span text:style-name="T25"> que permeti l’execució de tots els programes anteriors. Les preguntes es fan amb un bucle </text:span><text:span text:style-name="T28">infinit </text:span><text:span text:style-name="T25"><text:s/>fins que se selecciona l’opció </text:span><text:span text:style-name="T34">0</text:span><text:span text:style-name="T25"> per a sortir. La pregunta l’heu de fer </text:span><text:span text:style-name="T38">preguntant</text:span><text:span text:style-name="T40"> una de les opcions com a </text:span><text:span text:style-name="T39">caràcter</text:span><text:span text:style-name="T25">.</text:span></text:p>
      <text:p text:style-name="P32"/>
      <text:p text:style-name="P22"><text:span text:style-name="T46">4</text:span><text:span text:style-name="T56">.</text:span><text:span text:style-name="T54">1</text:span><text:span text:style-name="T56">)</text:span><text:span text:style-name="T107">(</text:span><text:span text:style-name="T108">1,</text:span><text:span text:style-name="T110">5</text:span><text:span text:style-name="T107"> punt</text:span><text:span text:style-name="T110">s</text:span><text:span text:style-name="T107">)</text:span><text:span text:style-name="T72"> </text:span><text:span text:style-name="T75">Impleme</text:span><text:span text:style-name="T76">nteu l’enunciat d’aquest exercici emprant </text:span><text:span text:style-name="T68">C</text:span><text:span text:style-name="T76">. </text:span><text:span text:style-name="T77">Implementeu el bucle infinit amb un </text:span><text:span text:style-name="T70">for</text:span><text:span text:style-name="T77">. </text:span><text:span text:style-name="T76">Anomeneu-lo </text:span><text:span text:style-name="T68">ra2-</text:span><text:span text:style-name="T36">7</text:span><text:span text:style-name="T68">.c</text:span></text:p>
      <text:p text:style-name="P28"/>
      <text:p text:style-name="P22"><text:span text:style-name="T46">4</text:span><text:span text:style-name="T56">.</text:span><text:span text:style-name="T61">2</text:span><text:span text:style-name="T56">)</text:span><text:span text:style-name="T107">(</text:span><text:span text:style-name="T108">1,</text:span><text:span text:style-name="T110">5</text:span><text:span text:style-name="T107"> punt</text:span><text:span text:style-name="T110">s</text:span><text:span text:style-name="T107">)</text:span><text:span text:style-name="T72"> </text:span><text:span text:style-name="T75">Impleme</text:span><text:span text:style-name="T76">nteu l’enunciat d’aquest exercici emprant </text:span><text:span text:style-name="T35">Python</text:span><text:span text:style-name="T76">. Anomeneu-lo </text:span><text:span text:style-name="T68">ra2-</text:span><text:span text:style-name="T69">8</text:span><text:span text:style-name="T68">.py</text:span></text:p>
      <text:p text:style-name="P14"/>
      <text:p text:style-name="P13"/>
      <text:p text:style-name="P14"><text:span text:style-name="T47">5</text:span><text:span text:style-name="T56">)</text:span><text:span text:style-name="T107">(</text:span><text:span text:style-name="T51">2,5</text:span><text:span text:style-name="T107"> punt</text:span><text:span text:style-name="T110">s</text:span><text:span text:style-name="T107">)</text:span><text:span text:style-name="T72"> </text:span><text:span text:style-name="T75">Impleme</text:span><text:span text:style-name="T76">nteu </text:span><text:span text:style-name="T78">un caixer q</text:span>ue demani el nom i cognoms. Ha de contestar ‘’<text:span text:style-name="T122">Ben</text:span>vingut a l'entitat <text:span text:style-name="T18">S</text:span>r / <text:span text:style-name="T122">Sr</text:span>a ...’’. <text:span text:style-name="T122">L’usuari i</text:span>ntrodueix el codi d'accés (té 3 oportunitats. <text:span text:style-name="T122">A</text:span> la tercera errònia ha de acomiadar-se). <text:span text:style-name="T123">Ha de tenir aquestes opcions:</text:span></text:p>
      <text:p text:style-name="P14"/>
      <text:p text:style-name="P13">1. Consultar saldo</text:p>
      <text:p text:style-name="P13">2. Entrada diners</text:p>
      <text:p text:style-name="P13">3. Treure diners</text:p>
      <text:p text:style-name="P13">4. Sortir</text:p>
      <text:p text:style-name="P13"/>
      <text:p text:style-name="P13"><text:span text:style-name="T19">Heu d’implementar</text:span> totes les funcions i al sortir s'acomiadi i comenci de nou.</text:p>
      <text:p text:style-name="P13"/>
      <text:p text:style-name="P13"/>
      <text:p text:style-name="P34"/>
      <text:p text:style-name="P37"/>
      <text:p text:style-name="P35"/>
      <text:p text:style-name="P35"/>
      <text:p text:style-name="P34">Molta sort a totes i tots !!!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FZSongS-Extended(SIP)" svg:font-family="FZSongS-Extended(SIP)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ans" svg:font-family="'Liberation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font-name-asian="Cambria" style:font-family-asian="Cambria" style:font-family-generic-asian="roman" style:font-pitch-asian="variable" style:font-size-asian="10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FZSongS-Extended(SIP)" style:font-family-asian="FZSongS-Extended(SIP)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145cm" fo:margin-left="-0.191cm" table:align="left" style:writing-mode="lr-tb"/>
    </style:style>
    <style:style style:name="Table2.A" style:family="table-column">
      <style:table-column-properties style:column-width="3.249cm"/>
    </style:style>
    <style:style style:name="Table2.B" style:family="table-column">
      <style:table-column-properties style:column-width="11.356cm"/>
    </style:style>
    <style:style style:name="Table2.C" style:family="table-column">
      <style:table-column-properties style:column-width="2.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145cm" fo:margin-left="-0.191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11.356cm"/>
    </style:style>
    <style:style style:name="Table3.C" style:family="table-column">
      <style:table-column-properties style:column-width="2.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4.503cm" fo:margin-left="-1cm" table:align="left" style:writing-mode="lr-tb"/>
    </style:style>
    <style:style style:name="Table6.A" style:family="table-column">
      <style:table-column-properties style:column-width="10.252cm"/>
    </style:style>
    <style:style style:name="Table6.B" style:family="table-column">
      <style:table-column-properties style:column-width="4.25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" style:family="table">
      <style:table-properties style:width="17.145cm" fo:margin-left="-0.318cm" table:align="left" style:writing-mode="lr-tb"/>
    </style:style>
    <style:style style:name="Table5.A" style:family="table-column">
      <style:table-column-properties style:column-width="3.249cm"/>
    </style:style>
    <style:style style:name="Table5.B" style:family="table-column">
      <style:table-column-properties style:column-width="11.356cm"/>
    </style:style>
    <style:style style:name="Table5.C" style:family="table-column">
      <style:table-column-properties style:column-width="2.5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MP1" style:family="paragraph" style:parent-style-name="Header">
      <style:paragraph-properties fo:margin-top="0.423cm" fo:margin-bottom="0cm" style:contextual-spacing="false" fo:text-align="justify" style:justify-single-word="false"/>
    </style:style>
    <style:style style:name="MP2" style:family="paragraph" style:parent-style-name="Header">
      <style:paragraph-properties fo:margin-left="-0.501cm" fo:margin-right="0cm" fo:margin-top="0.423cm" fo:margin-bottom="0cm" style:contextual-spacing="false" fo:text-align="end" style:justify-single-word="false" fo:text-indent="0cm" style:auto-text-indent="false"/>
      <style:text-properties fo:color="#595959" loext:opacity="100%" fo:font-size="16pt" fo:language="ca" fo:country="ES" style:font-size-asian="16pt" style:language-asian="zxx" style:country-asian="none" style:font-name-complex="Arial1" style:font-size-complex="16pt"/>
    </style:style>
    <style:style style:name="MP3" style:family="paragraph" style:parent-style-name="Header">
      <style:paragraph-properties fo:margin-left="-0.501cm" fo:margin-right="0cm" fo:margin-top="0cm" fo:margin-bottom="0cm" style:contextual-spacing="false" fo:text-align="end" style:justify-single-word="false" fo:text-indent="0cm" style:auto-text-indent="false"/>
      <style:text-properties fo:color="#595959" loext:opacity="100%" fo:font-size="12.5pt" fo:language="ca" fo:country="ES" style:font-name-asian="Arial1" style:font-size-asian="12.5pt" style:language-asian="zxx" style:country-asian="none" style:font-name-complex="Arial1" style:font-size-complex="12.5pt"/>
    </style:style>
    <style:style style:name="MP4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MP5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loext:opacity="100%" fo:font-size="8pt" fo:language="ca" fo:country="ES" style:font-size-asian="8pt" style:font-name-complex="Arial1" style:font-size-complex="7pt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P7" style:family="paragraph" style:parent-style-name="Header">
      <style:paragraph-properties fo:margin-top="0.423cm" fo:margin-bottom="0cm" style:contextual-spacing="false" fo:text-align="justify" style:justify-single-word="false" style:snap-to-layout-grid="false"/>
      <style:text-properties fo:language="ca" fo:country="ES" style:font-name-complex="Arial1"/>
    </style:style>
    <style:style style:name="MP8" style:family="paragraph" style:parent-style-name="Header">
      <style:paragraph-properties fo:margin-top="0.423cm" fo:margin-bottom="0cm" style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1"/>
    </style:style>
    <style:style style:name="MP9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</style:style>
    <style:style style:name="MT1" style:family="text">
      <style:text-properties style:font-name-asian="Arial1"/>
    </style:style>
    <style:style style:name="MT2" style:family="text">
      <style:text-properties officeooo:rsid="001aeb4a"/>
    </style:style>
    <style:style style:name="MT3" style:family="text">
      <style:text-properties officeooo:rsid="00286f6d"/>
    </style:style>
    <style:style style:name="MT4" style:family="text">
      <style:text-properties officeooo:rsid="003feb94"/>
    </style:style>
    <style:style style:name="MT5" style:family="text">
      <style:text-properties fo:color="#333333" loext:opacity="100%" fo:font-size="8pt" fo:language="ca" fo:country="ES" style:font-size-asian="8pt" style:font-name-complex="Arial1" style:font-size-complex="7pt"/>
    </style:style>
    <style:style style:name="MT6" style:family="text">
      <style:text-properties fo:color="#333333" loext:opacity="100%" fo:font-size="8pt" fo:language="ca" fo:country="ES" style:font-name-asian="Arial1" style:font-size-asian="8pt" style:font-name-complex="Arial1" style:font-size-complex="7pt"/>
    </style:style>
    <style:style style:name="MT7" style:family="text">
      <style:text-properties style:use-window-font-color="true" loext:opacity="0%" style:font-name="Arial1" fo:font-size="10pt" fo:font-weight="bold" officeooo:rsid="003feb94" style:font-name-asian="Cambria" style:font-size-asian="10pt" style:font-weight-asian="bold" style:font-size-complex="12pt" style:language-complex="ar" style:country-complex="SA" style:font-weight-complex="bold"/>
    </style:style>
    <style:style style:name="MT8" style:family="text">
      <style:text-properties fo:font-weight="bold" style:font-weight-asian="bold" style:font-weight-complex="bold"/>
    </style:style>
    <style:style style:name="MT9" style:family="text">
      <style:text-properties fo:font-size="12pt" fo:font-weight="bold" officeooo:rsid="003feb94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034695e" style:font-size-asian="12pt" style:font-weight-asian="bold" style:font-size-complex="12pt" style:font-weight-complex="bold"/>
    </style:style>
    <style:style style:name="MT11" style:family="text">
      <style:text-properties fo:font-size="12pt" fo:font-weight="bold" style:font-size-asian="12pt" style:font-weight-asian="bold" style:font-size-complex="12pt" style:font-weight-complex="bold"/>
    </style:style>
    <style:style style:name="MT12" style:family="text">
      <style:text-properties fo:font-size="12pt" fo:font-weight="bold" officeooo:rsid="001aeb4a" style:font-size-asian="12pt" style:font-weight-asian="bold" style:font-size-complex="12pt" style:font-weight-complex="bold"/>
    </style:style>
    <style:style style:name="MT13" style:family="text">
      <style:text-properties fo:font-weight="bold" officeooo:rsid="003feb94" style:font-weight-asian="bold" style:font-weight-complex="bold"/>
    </style:style>
    <style:style style:name="MT14" style:family="text">
      <style:text-properties fo:color="#7f7f7f" loext:opacity="100%" fo:font-size="7pt" fo:language="ca" fo:country="ES" style:font-size-asian="7pt" style:font-name-complex="Arial1" style:font-size-complex="7pt"/>
    </style:style>
    <style:style style:name="MT15" style:family="text">
      <style:text-properties fo:color="#7f7f7f" loext:opacity="100%" fo:font-size="7pt" fo:language="ca" fo:country="ES" style:font-name-asian="Arial1" style:font-size-asian="7pt" style:font-name-complex="Arial1" style:font-size-complex="7pt"/>
    </style:style>
    <style:style style:name="MT16" style:family="text">
      <style:text-properties fo:color="#7f7f7f" loext:opacity="100%" fo:font-size="6pt" fo:language="es" fo:country="ES" style:font-size-asian="6pt" style:font-name-complex="Arial1" style:font-size-complex="7pt"/>
    </style:style>
    <style:style style:name="MT17" style:family="text">
      <style:text-properties fo:color="#7f7f7f" loext:opacity="100%" fo:font-size="6pt" fo:language="es" fo:country="ES" style:font-name-asian="Arial1" style:font-size-asian="6pt" style:font-name-complex="Arial1" style:font-size-complex="7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499cm" fo:margin-bottom="0.199cm" fo:margin-left="2.80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5">Pàg</text:span><text:span text:style-name="MT6"> <text:s/></text:span><text:span text:style-name="Page_20_Number"><text:span text:style-name="MT5"><text:page-number text:select-page="current">3</text:page-number></text:span></text:span><text:span text:style-name="Page_20_Number"><text:span text:style-name="MT6"><text:s/></text:span></text:span><text:span text:style-name="Page_20_Number"><text:span text:style-name="MT5">/</text:span></text:span><text:span text:style-name="Page_20_Number"><text:span text:style-name="MT6"> </text:span></text:span><text:span text:style-name="Page_20_Number"><text:span text:style-name="MT5"><text:page-count style:num-format="1">2</text:page-count></text:span></text:span></text:p>
            </table:table-cell>
          </table:table-row>
        </table:table>
        <text:p text:style-name="Footer"/>
      </style:footer>
      <style:footer-lef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/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5">Pàg</text:span><text:span text:style-name="MT6"> <text:s/></text:span><text:span text:style-name="Page_20_Number"><text:span text:style-name="MT5"><text:page-number text:select-page="current">2</text:page-number></text:span></text:span><text:span text:style-name="Page_20_Number"><text:span text:style-name="MT6"><text:s/></text:span></text:span><text:span text:style-name="Page_20_Number"><text:span text:style-name="MT5">/</text:span></text:span><text:span text:style-name="Page_20_Number"><text:span text:style-name="MT6"> </text:span></text:span><text:span text:style-name="Page_20_Number"><text:span text:style-name="MT5"><text:page-count style:num-format="1">2</text:page-count></text:span></text:span></text:p>
            </table:table-cell>
          </table:table-row>
        </table:table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2"><draw:frame draw:style-name="Mfr1" draw:name="graphics1" text:anchor-type="char" svg:x="-1.833cm" svg:y="-0.499cm" svg:width="6.765cm" svg:height="1.924cm" draw:z-index="1"><draw:image xlink:href="Pictures/10000201000003E8000001488662A983724365EA.png" xlink:type="simple" xlink:show="embed" xlink:actuate="onLoad" draw:mime-type="image/png"/></draw:frame>M03:<text:span text:style-name="MT1"> Programació</text:span></text:p>
        <text:p text:style-name="MP3">UF<text:span text:style-name="MT2">1</text:span>. <text:span text:style-name="MT2">Programació estructurada</text:span></text:p>
        <text:p text:style-name="MP3">Avaluació <text:span text:style-name="MT3">ordinària </text:span><text:span text:style-name="MT4">(RA1 i RA2)</text:span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7">NOM</text:p>
            </table:table-cell>
            <table:table-cell table:style-name="Table6.A1" office:value-type="string">
              <text:p text:style-name="MP7">DATA <text:s text:c="5"/><text:span text:style-name="MT7">4</text:span><text:span text:style-name="MT8"> / </text:span><text:span text:style-name="MT7">3</text:span><text:span text:style-name="MT8"> / 20</text:span><text:span text:style-name="MT7">21</text:span></text:p>
            </table:table-cell>
          </table:table-row>
          <table:table-row table:style-name="Table6.1">
            <table:table-cell table:style-name="Table6.A2" office:value-type="string">
              <text:p text:style-name="MP8">ÀREA/MATÈRIA<text:tab/> <text:s text:c="21"/><text:span text:style-name="MT9">D</text:span><text:span text:style-name="MT10">AW</text:span><text:span text:style-name="MT11"> - M03 - UF</text:span><text:span text:style-name="MT12">1</text:span></text:p>
            </table:table-cell>
            <table:table-cell table:style-name="Table6.A2" office:value-type="string">
              <text:p text:style-name="MP7">CURS <text:s text:c="6"/><text:span text:style-name="MT8">20</text:span><text:span text:style-name="MT7">20</text:span><text:span text:style-name="MT8"> - 20</text:span><text:span text:style-name="MT13">2</text:span><text:span text:style-name="MT8">1</text:span></text:p>
            </table:table-cell>
          </table:table-row>
        </table:table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9"><text:span text:style-name="MT14">Codi:</text:span><text:span text:style-name="MT15"> </text:span><text:span text:style-name="MT16">EC-FT-GEN-000-O20-401</text:span><text:span text:style-name="MT17"> <text:s text:c="5"/></text:span></text:p>
            </table:table-cell>
            <table:table-cell table:style-name="Table5.C1" office:value-type="string">
              <text:p text:style-name="MP6"><text:span text:style-name="MT5">Pàg</text:span><text:span text:style-name="MT6"> <text:s/></text:span><text:span text:style-name="Page_20_Number"><text:span text:style-name="MT5"><text:page-number text:select-page="current">1</text:page-number></text:span></text:span><text:span text:style-name="Page_20_Number"><text:span text:style-name="MT6"><text:s/></text:span></text:span><text:span text:style-name="Page_20_Number"><text:span text:style-name="MT5">/</text:span></text:span><text:span text:style-name="Page_20_Number"><text:span text:style-name="MT6"> </text:span></text:span><text:span text:style-name="Page_20_Number"><text:span text:style-name="MT5"><text:page-count style:num-format="1">2</text:page-count></text:span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srio</meta:initial-creator>
    <meta:creation-date>2012-11-27T14:22:00</meta:creation-date>
    <dc:date>2021-03-04T14:00:04.082974374</dc:date>
    <meta:print-date>2011-10-04T15:35:00</meta:print-date>
    <meta:editing-cycles>168</meta:editing-cycles>
    <meta:editing-duration>PT19H4M8S</meta:editing-duration>
    <meta:generator>LibreOffice/7.0.4.2$Linux_X86_64 LibreOffice_project/00$Build-2</meta:generator>
    <meta:document-statistic meta:table-count="5" meta:image-count="1" meta:object-count="0" meta:page-count="2" meta:paragraph-count="37" meta:word-count="680" meta:character-count="4159" meta:non-whitespace-character-count="3471"/>
    <meta:user-defined meta:name="Info 1"/>
    <meta:user-defined meta:name="Info 2"/>
    <meta:user-defined meta:name="Info 3"/>
    <meta:user-defined meta:name="Info 4"/>
  </office:meta>
</office:document-meta>
</file>