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E8000001488662A983724365EA.png" manifest:media-type="image/png"/>
  <manifest:file-entry manifest:full-path="Pictures/1000000000000462000002137C89705CD1E1EC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Lohit Hindi" svg:font-family="'Lohit Hindi'"/>
    <style:font-face style:name="Arial1" svg:font-family="Arial" style:font-family-generic="swiss"/>
    <style:font-face style:name="FreeSans1" svg:font-family="FreeSans" style:font-family-generic="swiss"/>
    <style:font-face style:name="Droid Sans1" svg:font-family="'Droid Sans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Lohit Hindi1" svg:font-family="'Lohit Hind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3.276cm" table:align="left" style:writing-mode="lr-tb"/>
    </style:style>
    <style:style style:name="Taula1.A" style:family="table-column">
      <style:table-column-properties style:column-width="3.276cm"/>
    </style:style>
    <style:style style:name="Taula1.1" style:family="table-row">
      <style:table-row-properties style:min-row-height="0.561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1.2" style:family="table-row">
      <style:table-row-properties style:min-row-height="1.346cm" fo:keep-together="auto"/>
    </style:style>
    <style:style style:name="Tau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top="0.423cm" fo:margin-bottom="0cm" loext:contextual-spacing="false" fo:text-align="end" style:justify-single-word="false"/>
      <style:text-properties fo:color="#595959" fo:font-size="14pt" fo:language="ca" fo:country="ES" style:font-size-asian="14pt" style:language-asian="zxx" style:country-asian="none" style:font-name-complex="Arial"/>
    </style:style>
    <style:style style:name="P2" style:family="paragraph" style:parent-style-name="Header">
      <style:paragraph-properties fo:margin-top="0.423cm" fo:margin-bottom="0cm" loext:contextual-spacing="false" fo:text-align="justify" style:justify-single-word="false" style:snap-to-layout-grid="false"/>
      <style:text-properties fo:language="ca" fo:country="ES" style:font-name-complex="Arial"/>
    </style:style>
    <style:style style:name="P3" style:family="paragraph" style:parent-style-name="Header">
      <style:paragraph-properties fo:margin-top="0.423cm" fo:margin-bottom="0cm" loext:contextual-spacing="false" fo:text-align="justify" style:justify-single-word="false" style:snap-to-layout-grid="false">
        <style:tab-stops>
          <style:tab-stop style:position="4.12cm" style:type="center"/>
        </style:tab-stops>
      </style:paragraph-properties>
      <style:text-properties fo:language="ca" fo:country="ES" style:font-name-complex="Arial"/>
    </style:style>
    <style:style style:name="P4" style:family="paragraph" style:parent-style-name="Header">
      <style:paragraph-properties fo:margin-top="0.423cm" fo:margin-bottom="0cm" loext:contextual-spacing="false" fo:text-align="justify" style:justify-single-word="false"/>
    </style:style>
    <style:style style:name="P5" style:family="paragraph" style:parent-style-name="Header">
      <style:paragraph-properties fo:text-align="justify" style:justify-single-word="false"/>
      <style:text-properties fo:color="#595959" fo:font-size="14pt" fo:language="ca" fo:country="ES" style:font-size-asian="14pt" style:font-name-complex="Arial"/>
    </style:style>
    <style:style style:name="P6" style:family="paragraph" style:parent-style-name="Header">
      <style:paragraph-properties fo:text-align="justify" style:justify-single-word="false"/>
      <style:text-properties fo:color="#595959" fo:font-size="1pt" fo:language="ca" fo:country="ES" style:font-size-asian="1pt" style:font-name-complex="Arial"/>
    </style:style>
    <style:style style:name="P7" style:family="paragraph" style:parent-style-name="Header">
      <style:paragraph-properties fo:text-align="justify" style:justify-single-word="false"/>
      <style:text-properties fo:color="#595959" fo:font-size="12pt" fo:language="ca" fo:country="ES" style:font-size-asian="12pt" style:font-name-complex="Arial"/>
    </style:style>
    <style:style style:name="P8" style:family="paragraph" style:parent-style-name="Footer">
      <style:paragraph-properties style:snap-to-layout-grid="false"/>
      <style:text-properties style:font-name="Verdana" fo:font-size="7pt" fo:language="ca" fo:country="ES" style:font-size-asian="7pt" style:font-name-complex="Verdana"/>
    </style:style>
    <style:style style:name="P9" style:family="paragraph" style:parent-style-name="Footer">
      <style:paragraph-properties fo:text-align="end" style:justify-single-word="false" style:snap-to-layout-grid="false"/>
      <style:text-properties fo:color="#333333" fo:font-size="8pt" fo:language="ca" fo:country="ES" style:font-size-asian="8pt" style:font-name-complex="Arial" style:font-size-complex="7pt"/>
    </style:style>
    <style:style style:name="P10" style:family="paragraph" style:parent-style-name="Footer">
      <style:paragraph-properties fo:margin-left="0cm" fo:margin-right="0.3cm" fo:text-align="end" style:justify-single-word="false" fo:text-indent="0cm" style:auto-text-indent="false" style:snap-to-layout-grid="false"/>
      <style:text-properties fo:color="#7f7f7f" fo:font-size="8pt" fo:language="ca" fo:country="ES" style:font-size-asian="8pt" style:font-name-complex="Arial" style:font-size-complex="7pt"/>
    </style:style>
    <style:style style:name="P11" style:family="paragraph" style:parent-style-name="Footer">
      <style:paragraph-properties fo:margin-left="0cm" fo:margin-right="0.3cm" fo:text-align="end" style:justify-single-word="false" fo:text-indent="0cm" style:auto-text-indent="false" style:snap-to-layout-grid="false"/>
      <style:text-properties fo:color="#7f7f7f" style:font-name-complex="Arial" style:font-size-complex="7pt"/>
    </style:style>
    <style:style style:name="P12" style:family="paragraph" style:parent-style-name="Header">
      <style:paragraph-properties fo:margin-left="-0.501cm" fo:margin-right="0cm" fo:margin-top="0.423cm" fo:margin-bottom="0cm" loext:contextual-spacing="false" fo:text-align="end" style:justify-single-word="false" fo:text-indent="0cm" style:auto-text-indent="false"/>
      <style:text-properties fo:color="#595959" fo:font-size="20pt" fo:language="ca" fo:country="ES" style:font-size-asian="20pt" style:language-asian="zxx" style:country-asian="none" style:font-name-complex="Arial" style:font-size-complex="20pt"/>
    </style:style>
    <style:style style:name="P13" style:family="paragraph" style:parent-style-name="Header">
      <style:paragraph-properties fo:margin-left="-0.501cm" fo:margin-right="0cm" fo:margin-top="0.423cm" fo:margin-bottom="0cm" loext:contextual-spacing="false" fo:text-align="end" style:justify-single-word="false" fo:text-indent="0cm" style:auto-text-indent="false"/>
      <style:text-properties fo:color="#595959" fo:font-size="12.5pt" fo:language="ca" fo:country="ES" style:font-size-asian="12.5pt" style:language-asian="zxx" style:country-asian="none" style:font-name-complex="Arial" style:font-size-complex="12.5pt"/>
    </style:style>
    <style:style style:name="P14" style:family="paragraph" style:parent-style-name="Standard">
      <style:text-properties style:font-name-asian="Ari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language="ca" fo:country="ES" style:font-name-complex="Arial1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1pt" fo:language="ca" fo:country="ES" fo:font-style="normal" style:font-size-asian="11pt" style:font-style-asian="normal" style:font-name-complex="Arial1" style:font-size-complex="11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1" fo:font-size="11pt" fo:language="ca" fo:country="ES" fo:font-style="normal" fo:font-weight="normal" officeooo:rsid="00431991" officeooo:paragraph-rsid="0043199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1" fo:font-size="11pt" fo:font-style="normal" fo:font-weight="bold" style:font-size-asian="9.60000038146973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1" fo:font-size="11pt" fo:font-style="normal" fo:font-weight="normal" officeooo:paragraph-rsid="00441ade" style:font-size-asian="9.60000038146973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fo:language="ca" fo:country="ES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style="normal" fo:font-weight="bold" officeooo:rsid="00431991" officeooo:paragraph-rsid="00388b32" style:font-size-asian="11pt" style:font-style-asian="normal" style:font-weight-asian="bold" style:font-name-complex="Arial1" style:font-size-complex="11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1f4759"/>
    </style:style>
    <style:style style:name="P25" style:family="paragraph" style:parent-style-name="Standard">
      <style:paragraph-properties fo:text-align="justify" style:justify-single-word="false"/>
      <style:text-properties officeooo:paragraph-rsid="003f5e78"/>
    </style:style>
    <style:style style:name="P26" style:family="paragraph" style:parent-style-name="Standard">
      <style:paragraph-properties fo:text-align="justify" style:justify-single-word="false"/>
      <style:text-properties officeooo:paragraph-rsid="00388b32"/>
    </style:style>
    <style:style style:name="P27" style:family="paragraph" style:parent-style-name="Standard">
      <style:paragraph-properties fo:text-align="justify" style:justify-single-word="false"/>
      <style:text-properties officeooo:paragraph-rsid="00431991"/>
    </style:style>
    <style:style style:name="P28" style:family="paragraph" style:parent-style-name="Standard">
      <style:paragraph-properties fo:text-align="justify" style:justify-single-word="false"/>
      <style:text-properties officeooo:paragraph-rsid="00441ade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1pt" officeooo:paragraph-rsid="00434edf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1pt" officeooo:rsid="002a50a4" officeooo:paragraph-rsid="002a50a4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1pt" fo:language="ca" fo:country="ES" fo:font-style="normal" style:text-underline-style="none" fo:font-weight="normal" style:font-size-asian="9.60000038146973pt" style:font-style-asian="normal" style:font-weight-asian="normal" style:font-name-complex="Arial1" style:font-size-complex="11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1" fo:font-size="11pt" fo:language="ca" fo:country="ES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1pt" fo:language="ca" fo:country="ES" fo:font-style="normal" fo:font-weight="bold" style:font-size-asian="9.60000038146973pt" style:font-style-asian="normal" style:font-weight-asian="bold" style:font-size-complex="11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rial1" fo:font-size="11pt" fo:language="ca" fo:country="ES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1pt" fo:language="ca" fo:country="ES" fo:font-weight="normal" style:font-size-asian="9.60000038146973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1"/>
    </style:style>
    <style:style style:name="P42" style:family="paragraph" style:parent-style-name="Standard">
      <style:paragraph-properties fo:text-align="justify" style:justify-single-word="false"/>
      <style:text-properties style:font-name="Arial1" officeooo:paragraph-rsid="00434edf"/>
    </style:style>
    <style:style style:name="P43" style:family="paragraph" style:parent-style-name="Standard">
      <style:paragraph-properties fo:text-align="justify" style:justify-single-word="false"/>
      <style:text-properties style:font-name="Arial1" fo:language="ca" fo:country="ES" officeooo:paragraph-rsid="001e9fa5" style:font-name-complex="Arial1"/>
    </style:style>
    <style:style style:name="P4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fo:font-size="11pt" officeooo:paragraph-rsid="002e927a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fo:font-size="11pt" officeooo:paragraph-rsid="004160a3" style:font-size-asian="11pt" style:font-size-complex="11pt"/>
    </style:style>
    <style:style style:name="P47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dc2300" style:font-name="Arial1" fo:font-size="11pt" fo:language="ca" fo:country="ES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dc2300" style:font-name="Arial1" fo:font-size="11pt" fo:language="ca" fo:country="ES" fo:font-style="normal" fo:font-weight="normal" officeooo:paragraph-rsid="001f4759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officeooo:rsid="00388b32" officeooo:paragraph-rsid="00388b32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1pt" fo:font-weight="normal" officeooo:rsid="00388b32" officeooo:paragraph-rsid="00431991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1pt" fo:font-weight="normal" officeooo:rsid="00417c1f" officeooo:paragraph-rsid="00431991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1pt" fo:font-weight="normal" officeooo:rsid="003bcf90" officeooo:paragraph-rsid="00431991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ff0000" fo:font-size="12pt" fo:font-style="italic" style:text-underline-style="solid" style:text-underline-width="auto" style:text-underline-color="font-color" officeooo:paragraph-rsid="00441ade" fo:background-color="transparent" style:font-size-asian="12pt" style:font-style-asian="italic" style:font-size-complex="12pt" style:font-style-complex="italic"/>
    </style:style>
    <style:style style:name="P56" style:family="paragraph" style:parent-style-name="Standard">
      <style:paragraph-properties fo:text-align="justify" style:justify-single-word="false"/>
      <style:text-properties fo:color="#ff0000" fo:font-size="12pt" fo:font-style="italic" officeooo:paragraph-rsid="00441ade" style:font-size-asian="12pt" style:font-style-asian="italic" style:font-size-complex="12pt" style:font-style-complex="italic"/>
    </style:style>
    <style:style style:name="P57" style:family="paragraph" style:parent-style-name="Standard">
      <style:paragraph-properties fo:margin-top="0.106cm" fo:margin-bottom="0cm" loext:contextual-spacing="false" style:snap-to-layout-grid="false"/>
      <style:text-properties fo:font-size="8pt" fo:language="ca" fo:country="ES" style:font-size-asian="8pt"/>
    </style:style>
    <style:style style:name="P58" style:family="paragraph" style:parent-style-name="Standard">
      <style:paragraph-properties fo:margin-top="0.106cm" fo:margin-bottom="0cm" loext:contextual-spacing="false" style:snap-to-layout-grid="false"/>
      <style:text-properties fo:font-size="11pt" fo:language="ca" fo:country="ES" style:font-size-asian="11pt"/>
    </style:style>
    <style:style style:name="P59" style:family="paragraph" style:parent-style-name="Standard" style:list-style-name="L1">
      <style:paragraph-properties fo:text-align="justify" style:justify-single-word="false"/>
      <style:text-properties officeooo:paragraph-rsid="00431991"/>
    </style:style>
    <style:style style:name="P60" style:family="paragraph" style:parent-style-name="Standard" style:list-style-name="L2">
      <style:paragraph-properties fo:text-align="justify" style:justify-single-word="false"/>
      <style:text-properties officeooo:paragraph-rsid="00441ade"/>
    </style:style>
    <style:style style:name="P61" style:family="paragraph" style:parent-style-name="Standard" style:list-style-name="L3">
      <style:paragraph-properties fo:text-align="justify" style:justify-single-word="false"/>
      <style:text-properties officeooo:paragraph-rsid="00441ade"/>
    </style:style>
    <style:style style:name="P62" style:family="paragraph" style:parent-style-name="Standard" style:master-page-name="First_20_Page">
      <style:paragraph-properties fo:text-align="center" style:justify-single-word="false" style:page-number="auto"/>
      <style:text-properties fo:color="#000000" style:font-name="Arial1" fo:font-size="8pt" fo:language="ca" fo:country="ES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1" style:family="text">
      <style:text-properties style:font-name-asian="Ari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42a3" style:font-weight-asian="bold" style:font-weight-complex="bold"/>
    </style:style>
    <style:style style:name="T5" style:family="text">
      <style:text-properties fo:font-weight="bold" officeooo:rsid="003354e4" style:font-weight-asian="bold" style:font-weight-complex="bold"/>
    </style:style>
    <style:style style:name="T6" style:family="text">
      <style:text-properties fo:font-weight="bold" officeooo:rsid="003f5e78" style:font-weight-asian="bold" style:font-weight-complex="bold"/>
    </style:style>
    <style:style style:name="T7" style:family="text">
      <style:text-properties fo:font-weight="bold" officeooo:rsid="001eec07" style:font-weight-asian="bold" style:font-weight-complex="bold"/>
    </style:style>
    <style:style style:name="T8" style:family="text">
      <style:text-properties fo:font-weight="bold" officeooo:rsid="001f6684" style:font-weight-asian="bold" style:font-weight-complex="bold"/>
    </style:style>
    <style:style style:name="T9" style:family="text">
      <style:text-properties fo:font-weight="bold" officeooo:rsid="0020d63f" style:font-weight-asian="bold" style:font-weight-complex="bold"/>
    </style:style>
    <style:style style:name="T10" style:family="text">
      <style:text-properties fo:font-weight="bold" officeooo:rsid="0024d9d5" style:font-weight-asian="bold" style:font-weight-complex="bold"/>
    </style:style>
    <style:style style:name="T11" style:family="text">
      <style:text-properties fo:font-weight="bold" officeooo:rsid="002a50a4" style:font-weight-asian="bold" style:font-weight-complex="bold"/>
    </style:style>
    <style:style style:name="T12" style:family="text">
      <style:text-properties fo:font-weight="bold" officeooo:rsid="002afc01" style:font-weight-asian="bold" style:font-weight-complex="bold"/>
    </style:style>
    <style:style style:name="T13" style:family="text">
      <style:text-properties fo:font-weight="bold" officeooo:rsid="003504d0" style:font-weight-asian="bold" style:font-weight-complex="bold"/>
    </style:style>
    <style:style style:name="T14" style:family="text">
      <style:text-properties fo:font-weight="bold" officeooo:rsid="003fee4c" style:font-weight-asian="bold" style:font-weight-complex="bold"/>
    </style:style>
    <style:style style:name="T15" style:family="text">
      <style:text-properties fo:font-weight="bold" officeooo:rsid="00434edf" style:font-weight-asian="bold" style:font-weight-complex="bold"/>
    </style:style>
    <style:style style:name="T16" style:family="text">
      <style:text-properties fo:font-weight="bold" officeooo:rsid="00441ade" style:font-weight-asian="bold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3354e4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3f5e78" style:font-size-asian="12pt" style:font-weight-asian="bold" style:font-size-complex="12pt" style:font-weight-complex="bold"/>
    </style:style>
    <style:style style:name="T20" style:family="text">
      <style:text-properties fo:font-size="7pt" fo:language="ca" fo:country="ES" style:font-size-asian="7pt"/>
    </style:style>
    <style:style style:name="T21" style:family="text">
      <style:text-properties fo:font-size="7pt" fo:language="ca" fo:country="ES" style:font-name-asian="Arial" style:font-size-asian="7pt"/>
    </style:style>
    <style:style style:name="T22" style:family="text">
      <style:text-properties fo:font-size="6pt" fo:language="es" fo:country="ES" style:font-size-asian="6pt"/>
    </style:style>
    <style:style style:name="T23" style:family="text">
      <style:text-properties fo:font-size="6pt" fo:language="es" fo:country="ES" style:font-name-asian="Arial" style:font-size-asian="6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441ade" style:font-size-asian="11pt" style:font-weight-asian="bold" style:font-size-complex="11pt" style:font-weight-complex="bold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1" style:family="text">
      <style:text-properties fo:font-size="8pt" fo:font-style="italic" fo:font-weight="bold" officeooo:rsid="003f5e78" style:font-size-asian="8pt" style:font-style-asian="italic" style:font-weight-asian="bold" style:font-size-complex="8pt" style:font-style-complex="italic" style:font-weight-complex="bold"/>
    </style:style>
    <style:style style:name="T3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0d63f" style:font-weight-asian="normal" style:font-weight-complex="normal"/>
    </style:style>
    <style:style style:name="T35" style:family="text">
      <style:text-properties fo:font-weight="normal" officeooo:rsid="00234bc5" style:font-weight-asian="normal" style:font-weight-complex="normal"/>
    </style:style>
    <style:style style:name="T36" style:family="text">
      <style:text-properties fo:font-weight="normal" officeooo:rsid="003354e4" style:font-weight-asian="normal" style:font-weight-complex="normal"/>
    </style:style>
    <style:style style:name="T37" style:family="text">
      <style:text-properties fo:font-weight="normal" officeooo:rsid="003fee4c" style:font-weight-asian="normal" style:font-weight-complex="normal"/>
    </style:style>
    <style:style style:name="T38" style:family="text">
      <style:text-properties fo:font-weight="normal" officeooo:rsid="00434edf" style:font-weight-asian="normal" style:font-weight-complex="normal"/>
    </style:style>
    <style:style style:name="T39" style:family="text">
      <style:text-properties style:font-name="Arial1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T40" style:family="text">
      <style:text-properties style:font-name="Arial1" fo:font-size="11pt" fo:language="ca" fo:country="ES" fo:font-weight="bold" officeooo:rsid="003f5e78" style:font-size-asian="11pt" style:font-weight-asian="bold" style:font-name-complex="Arial1" style:font-size-complex="11pt" style:font-weight-complex="bold"/>
    </style:style>
    <style:style style:name="T41" style:family="text">
      <style:text-properties style:font-name="Arial1" fo:font-size="11pt" fo:language="ca" fo:country="ES" fo:font-weight="normal" style:font-size-asian="11pt" style:font-weight-asian="normal" style:font-name-complex="Arial1" style:font-size-complex="11pt" style:font-weight-complex="normal"/>
    </style:style>
    <style:style style:name="T42" style:family="text">
      <style:text-properties style:font-name="Arial1" fo:font-size="11pt" fo:language="ca" fo:country="ES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3" style:family="text">
      <style:text-properties style:font-name="Arial1" fo:font-size="11pt" fo:language="ca" fo:country="ES" style:text-underline-style="none" fo:font-weight="bold" style:font-size-asian="11pt" style:font-weight-asian="bold" style:font-name-complex="Arial1" style:font-size-complex="11pt" style:font-weight-complex="bold"/>
    </style:style>
    <style:style style:name="T44" style:family="text">
      <style:text-properties style:font-name="Arial1" fo:font-size="11pt" fo:language="ca" fo:country="ES" style:text-underline-style="none" fo:font-weight="normal" style:font-size-asian="11pt" style:font-weight-asian="normal" style:font-name-complex="Arial1" style:font-size-complex="11pt" style:font-weight-complex="normal"/>
    </style:style>
    <style:style style:name="T45" style:family="text">
      <style:text-properties style:font-name="Arial1" fo:font-size="11pt" fo:language="ca" fo:country="ES" style:text-underline-style="none" fo:font-weight="normal" officeooo:rsid="0045cbd9" style:font-size-asian="11pt" style:font-weight-asian="normal" style:font-name-complex="Arial1" style:font-size-complex="11pt" style:font-weight-complex="normal"/>
    </style:style>
    <style:style style:name="T46" style:family="text">
      <style:text-properties style:font-name="Arial1" fo:font-size="11pt" fo:language="ca" fo:country="ES" style:text-underline-style="none" fo:font-weight="normal" officeooo:rsid="00460617" style:font-size-asian="11pt" style:font-weight-asian="normal" style:font-name-complex="Arial1" style:font-size-complex="11pt" style:font-weight-complex="normal"/>
    </style:style>
    <style:style style:name="T4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48" style:family="text">
      <style:text-properties style:font-name="Arial1" fo:font-size="11pt" fo:font-weight="bold" officeooo:rsid="001f4759" style:font-size-asian="11pt" style:font-weight-asian="bold" style:font-size-complex="11pt" style:font-weight-complex="bold"/>
    </style:style>
    <style:style style:name="T49" style:family="text">
      <style:text-properties style:font-name="Arial1" fo:font-size="11pt" fo:font-weight="bold" officeooo:rsid="0020d63f" style:font-size-asian="11pt" style:font-weight-asian="bold" style:font-size-complex="11pt" style:font-weight-complex="bold"/>
    </style:style>
    <style:style style:name="T50" style:family="text">
      <style:text-properties style:font-name="Arial1" fo:font-size="11pt" fo:font-weight="bold" officeooo:rsid="002872ab" style:font-size-asian="11pt" style:font-weight-asian="bold" style:font-size-complex="11pt" style:font-weight-complex="bold"/>
    </style:style>
    <style:style style:name="T51" style:family="text">
      <style:text-properties style:font-name="Arial1" fo:font-size="11pt" fo:font-weight="bold" officeooo:rsid="003fee4c" style:font-size-asian="11pt" style:font-weight-asian="bold" style:font-size-complex="11pt" style:font-weight-complex="bold"/>
    </style:style>
    <style:style style:name="T52" style:family="text">
      <style:text-properties style:font-name="Arial1" fo:font-size="11pt" fo:font-weight="bold" officeooo:rsid="004160a3" style:font-size-asian="11pt" style:font-weight-asian="bold" style:font-size-complex="11pt" style:font-weight-complex="bold"/>
    </style:style>
    <style:style style:name="T53" style:family="text">
      <style:text-properties style:font-name="Arial1" fo:font-size="11pt" style:font-size-asian="11pt" style:font-size-complex="11pt"/>
    </style:style>
    <style:style style:name="T54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55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6" style:family="text">
      <style:text-properties style:font-name="Arial1" fo:font-size="11pt" fo:language="en" fo:country="US" fo:font-weight="normal" style:font-size-asian="11pt" style:font-weight-asian="normal" style:font-name-complex="Arial1" style:font-size-complex="11pt" style:font-weight-complex="normal"/>
    </style:style>
    <style:style style:name="T57" style:family="text">
      <style:text-properties style:font-name="Arial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style:font-name="Arial1" fo:font-size="11pt" fo:font-style="normal" style:text-underline-style="none" fo:font-weight="bold" officeooo:rsid="002872ab" style:font-size-asian="11pt" style:font-style-asian="normal" style:font-weight-asian="bold" style:font-size-complex="11pt" style:font-style-complex="normal" style:font-weight-complex="bold"/>
    </style:style>
    <style:style style:name="T59" style:family="text">
      <style:text-properties style:font-name="Arial1" fo:font-size="11pt" fo:font-style="normal" style:text-underline-style="none" fo:font-weight="bold" officeooo:rsid="003fee4c" style:font-size-asian="11pt" style:font-style-asian="normal" style:font-weight-asian="bold" style:font-size-complex="11pt" style:font-style-complex="normal" style:font-weight-complex="bold"/>
    </style:style>
    <style:style style:name="T60" style:family="text">
      <style:text-properties style:font-name="Arial1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61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62" style:family="text">
      <style:text-properties style:font-name="Arial1" fo:font-size="8pt" fo:font-style="italic" fo:font-weight="bold" officeooo:rsid="003f5e78" style:font-size-asian="8pt" style:font-style-asian="italic" style:font-weight-asian="bold" style:font-name-complex="Arial1" style:font-size-complex="8pt" style:font-style-complex="italic" style:font-weight-complex="bold"/>
    </style:style>
    <style:style style:name="T63" style:family="text">
      <style:text-properties style:font-name="Arial1" fo:font-size="8pt" fo:language="ca" fo:country="ES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64" style:family="text">
      <style:text-properties style:font-name="Arial1" fo:font-size="8pt" fo:language="ca" fo:country="ES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65" style:family="text">
      <style:text-properties style:font-name="Arial1" fo:font-size="8pt" fo:language="ca" fo:country="ES" fo:font-style="italic" fo:font-weight="bold" officeooo:rsid="002afc01" style:font-size-asian="8pt" style:font-style-asian="italic" style:font-weight-asian="bold" style:font-name-complex="Arial1" style:font-size-complex="8pt" style:font-style-complex="italic" style:font-weight-complex="bold"/>
    </style:style>
    <style:style style:name="T66" style:family="text">
      <style:text-properties style:font-name="Arial1" fo:font-size="8pt" fo:language="ca" fo:country="ES" fo:font-style="italic" fo:font-weight="bold" officeooo:rsid="003f5e78" style:font-size-asian="8pt" style:font-style-asian="italic" style:font-weight-asian="bold" style:font-name-complex="Arial1" style:font-size-complex="8pt" style:font-style-complex="italic" style:font-weight-complex="bold"/>
    </style:style>
    <style:style style:name="T67" style:family="text">
      <style:text-properties style:font-name="Arial1" fo:font-weight="normal" style:font-weight-asian="normal" style:font-weight-complex="normal"/>
    </style:style>
    <style:style style:name="T68" style:family="text">
      <style:text-properties style:font-name="Arial1" fo:font-weight="normal" officeooo:rsid="00441ade" style:font-weight-asian="normal" style:font-weight-complex="normal"/>
    </style:style>
    <style:style style:name="T69" style:family="text">
      <style:text-properties style:font-name="Arial1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70" style:family="text">
      <style:text-properties style:font-name="Arial1" style:text-underline-style="solid" style:text-underline-width="auto" style:text-underline-color="font-color" fo:font-weight="normal" officeooo:rsid="00441ade" fo:background-color="transparent" loext:char-shading-value="0" style:font-weight-asian="normal" style:font-weight-complex="normal"/>
    </style:style>
    <style:style style:name="T71" style:family="text">
      <style:text-properties fo:color="#000000"/>
    </style:style>
    <style:style style:name="T7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7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74" style:family="text">
      <style:text-properties fo:color="#000000" fo:font-size="11pt" fo:font-weight="normal" officeooo:rsid="001eec07" style:font-size-asian="11pt" style:font-weight-asian="normal" style:font-size-complex="11pt" style:font-weight-complex="normal"/>
    </style:style>
    <style:style style:name="T75" style:family="text">
      <style:text-properties fo:color="#000000" fo:font-size="11pt" fo:font-weight="normal" officeooo:rsid="004160a3" style:font-size-asian="11pt" style:font-weight-asian="normal" style:font-size-complex="11pt" style:font-weight-complex="normal"/>
    </style:style>
    <style:style style:name="T76" style:family="text">
      <style:text-properties fo:color="#000000" fo:font-size="11pt" fo:language="ca" fo:country="ES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7" style:family="text">
      <style:text-properties fo:color="#000000" fo:font-size="11pt" fo:language="ca" fo:country="ES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78" style:family="text">
      <style:text-properties fo:color="#000000" fo:font-size="11pt" fo:language="ca" fo:country="ES" fo:font-style="normal" fo:font-weight="bold" officeooo:rsid="0020d63f" style:font-size-asian="11pt" style:font-style-asian="normal" style:font-weight-asian="bold" style:font-name-complex="Arial1" style:font-size-complex="11pt" style:font-style-complex="normal" style:font-weight-complex="bold"/>
    </style:style>
    <style:style style:name="T79" style:family="text">
      <style:text-properties fo:color="#000000" fo:font-size="11pt" fo:language="ca" fo:country="ES" fo:font-style="normal" fo:font-weight="bold" officeooo:rsid="002afc01" style:font-size-asian="11pt" style:font-style-asian="normal" style:font-weight-asian="bold" style:font-name-complex="Arial1" style:font-size-complex="11pt" style:font-style-complex="normal" style:font-weight-complex="bold"/>
    </style:style>
    <style:style style:name="T80" style:family="text">
      <style:text-properties fo:color="#000000" fo:font-size="11pt" fo:language="ca" fo:country="ES" fo:font-style="normal" fo:font-weight="bold" officeooo:rsid="003fee4c" style:font-size-asian="11pt" style:font-style-asian="normal" style:font-weight-asian="bold" style:font-name-complex="Arial1" style:font-size-complex="11pt" style:font-style-complex="normal" style:font-weight-complex="bold"/>
    </style:style>
    <style:style style:name="T81" style:family="text">
      <style:text-properties fo:color="#000000" fo:font-size="11pt" fo:language="ca" fo:country="ES" fo:font-style="normal" fo:font-weight="bold" officeooo:rsid="00434edf" style:font-size-asian="11pt" style:font-style-asian="normal" style:font-weight-asian="bold" style:font-name-complex="Arial1" style:font-size-complex="11pt" style:font-style-complex="normal" style:font-weight-complex="bold"/>
    </style:style>
    <style:style style:name="T82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3" style:family="text">
      <style:text-properties fo:color="#000000" fo:font-size="11pt" fo:font-style="italic" fo:font-weight="normal" officeooo:rsid="001eec07" style:font-size-asian="11pt" style:font-style-asian="italic" style:font-weight-asian="normal" style:font-size-complex="11pt" style:font-style-complex="italic" style:font-weight-complex="normal"/>
    </style:style>
    <style:style style:name="T84" style:family="text">
      <style:text-properties fo:color="#000000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85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6" style:family="text"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7" style:family="text">
      <style:text-properties fo:color="#000000" fo:language="ca" fo:country="ES" fo:font-style="normal" fo:font-weight="normal" style:font-style-asian="normal" style:font-weight-asian="normal" style:font-name-complex="Arial1" style:font-style-complex="normal" style:font-weight-complex="normal"/>
    </style:style>
    <style:style style:name="T88" style:family="text">
      <style:text-properties fo:color="#000000" fo:language="ca" fo:country="ES" fo:font-style="normal" fo:font-weight="bold" style:font-style-asian="normal" style:font-weight-asian="bold" style:font-name-complex="Arial1" style:font-style-complex="normal" style:font-weight-complex="bold"/>
    </style:style>
    <style:style style:name="T89" style:family="text">
      <style:text-properties fo:color="#000000" fo:language="ca" fo:country="ES" fo:font-style="normal" fo:font-weight="bold" officeooo:rsid="002afc01" style:font-style-asian="normal" style:font-weight-asian="bold" style:font-name-complex="Arial1" style:font-style-complex="normal" style:font-weight-complex="bold"/>
    </style:style>
    <style:style style:name="T90" style:family="text">
      <style:text-properties fo:color="#000000" fo:language="ca" fo:country="ES" fo:font-style="normal" fo:font-weight="bold" officeooo:rsid="003fee4c" style:font-style-asian="normal" style:font-weight-asian="bold" style:font-name-complex="Arial1" style:font-style-complex="normal" style:font-weight-complex="bold"/>
    </style:style>
    <style:style style:name="T91" style:family="text">
      <style:text-properties fo:color="#000000" fo:language="ca" fo:country="ES" fo:font-style="normal" fo:font-weight="bold" officeooo:rsid="00388b32" style:font-style-asian="normal" style:font-weight-asian="bold" style:font-name-complex="Arial1" style:font-style-complex="normal" style:font-weight-complex="bold"/>
    </style:style>
    <style:style style:name="T92" style:family="text">
      <style:text-properties fo:color="#000000" fo:language="ca" fo:country="ES" fo:font-style="normal" fo:font-weight="bold" officeooo:rsid="00417c1f" style:font-style-asian="normal" style:font-weight-asian="bold" style:font-name-complex="Arial1" style:font-style-complex="normal" style:font-weight-complex="bold"/>
    </style:style>
    <style:style style:name="T93" style:family="text">
      <style:text-properties fo:color="#000000" fo:language="ca" fo:country="ES" fo:font-style="normal" fo:font-weight="bold" officeooo:rsid="003bcf90" style:font-style-asian="normal" style:font-weight-asian="bold" style:font-name-complex="Arial1" style:font-style-complex="normal" style:font-weight-complex="bold"/>
    </style:style>
    <style:style style:name="T94" style:family="text">
      <style:text-properties fo:color="#000000" fo:language="ca" fo:country="ES" fo:font-style="normal" fo:font-weight="bold" officeooo:rsid="0026bd19" style:font-style-asian="normal" style:font-weight-asian="bold" style:font-name-complex="Arial1" style:font-style-complex="normal" style:font-weight-complex="bold"/>
    </style:style>
    <style:style style:name="T95" style:family="text">
      <style:text-properties fo:color="#000000" fo:language="ca" fo:country="ES" fo:font-style="normal" fo:font-weight="bold" officeooo:rsid="00431991" style:font-style-asian="normal" style:font-weight-asian="bold" style:font-name-complex="Arial1" style:font-style-complex="normal" style:font-weight-complex="bold"/>
    </style:style>
    <style:style style:name="T96" style:family="text">
      <style:text-properties fo:color="#000000" fo:language="ca" fo:country="ES" fo:font-style="normal" fo:font-weight="bold" officeooo:rsid="0042ede8" style:font-style-asian="normal" style:font-weight-asian="bold" style:font-name-complex="Arial1" style:font-style-complex="normal" style:font-weight-complex="bold"/>
    </style:style>
    <style:style style:name="T97" style:family="text">
      <style:text-properties fo:color="#000000" fo:language="ca" fo:country="ES" fo:font-style="normal" fo:font-weight="bold" officeooo:rsid="003c541f" style:font-style-asian="normal" style:font-weight-asian="bold" style:font-name-complex="Arial1" style:font-style-complex="normal" style:font-weight-complex="bold"/>
    </style:style>
    <style:style style:name="T98" style:family="text">
      <style:text-properties fo:color="#000000" fo:language="ca" fo:country="ES" fo:font-style="normal" fo:font-weight="bold" officeooo:rsid="00441ade" style:font-style-asian="normal" style:font-weight-asian="bold" style:font-name-complex="Arial1" style:font-style-complex="normal" style:font-weight-complex="bold"/>
    </style:style>
    <style:style style:name="T99" style:family="text">
      <style:text-properties fo:color="#000000" fo:language="ca" fo:country="ES" fo:font-style="normal" style:font-style-asian="normal" style:font-name-complex="Arial1" style:font-style-complex="normal"/>
    </style:style>
    <style:style style:name="T100" style:family="text">
      <style:text-properties fo:color="#000000" fo:language="ca" fo:country="ES" fo:font-style="normal" officeooo:rsid="0026bd19" style:font-style-asian="normal" style:font-name-complex="Arial1" style:font-style-complex="normal"/>
    </style:style>
    <style:style style:name="T101" style:family="text">
      <style:text-properties fo:color="#000000" fo:language="ca" fo:country="ES" fo:font-style="normal" officeooo:rsid="00431991" style:font-style-asian="normal" style:font-name-complex="Arial1" style:font-style-complex="normal"/>
    </style:style>
    <style:style style:name="T102" style:family="text">
      <style:text-properties fo:color="#000000" fo:language="ca" fo:country="ES" fo:font-style="normal" officeooo:rsid="0042ede8" style:font-style-asian="normal" style:font-name-complex="Arial1" style:font-style-complex="normal"/>
    </style:style>
    <style:style style:name="T103" style:family="text">
      <style:text-properties fo:color="#000000" fo:language="ca" fo:country="ES" fo:font-style="normal" officeooo:rsid="00388b32" style:font-style-asian="normal" style:font-name-complex="Arial1" style:font-style-complex="normal"/>
    </style:style>
    <style:style style:name="T104" style:family="text">
      <style:text-properties fo:color="#000000" fo:language="ca" fo:country="ES" fo:font-style="normal" officeooo:rsid="003c541f" style:font-style-asian="normal" style:font-name-complex="Arial1" style:font-style-complex="normal"/>
    </style:style>
    <style:style style:name="T105" style:family="text">
      <style:text-properties fo:color="#000000" fo:language="ca" fo:country="ES" fo:font-style="normal" style:text-underline-style="solid" style:text-underline-width="auto" style:text-underline-color="font-color" officeooo:rsid="00431991" style:font-style-asian="normal" style:font-name-complex="Arial1" style:font-style-complex="normal"/>
    </style:style>
    <style:style style:name="T106" style:family="text">
      <style:text-properties fo:color="#000000" fo:language="ca" fo:country="ES" fo:font-style="italic" officeooo:rsid="0026bd19" style:font-style-asian="italic" style:font-name-complex="Arial1" style:font-style-complex="italic"/>
    </style:style>
    <style:style style:name="T107" style:family="text">
      <style:text-properties fo:color="#000000" fo:font-size="8pt" fo:language="ca" fo:country="ES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108" style:family="text">
      <style:text-properties fo:color="#000000" fo:font-size="8pt" fo:language="ca" fo:country="ES" fo:font-style="italic" fo:font-weight="bold" officeooo:rsid="002afc01" style:font-size-asian="8pt" style:font-style-asian="italic" style:font-weight-asian="bold" style:font-name-complex="Arial1" style:font-size-complex="8pt" style:font-style-complex="italic" style:font-weight-complex="bold"/>
    </style:style>
    <style:style style:name="T109" style:family="text">
      <style:text-properties fo:color="#000000" fo:font-size="8pt" fo:language="ca" fo:country="ES" fo:font-style="italic" fo:font-weight="bold" officeooo:rsid="002b99f2" style:font-size-asian="8pt" style:font-style-asian="italic" style:font-weight-asian="bold" style:font-name-complex="Arial1" style:font-size-complex="8pt" style:font-style-complex="italic" style:font-weight-complex="bold"/>
    </style:style>
    <style:style style:name="T110" style:family="text">
      <style:text-properties fo:color="#000000" fo:font-size="8pt" fo:language="ca" fo:country="ES" fo:font-style="italic" fo:font-weight="bold" officeooo:rsid="002d8c1b" style:font-size-asian="8pt" style:font-style-asian="italic" style:font-weight-asian="bold" style:font-name-complex="Arial1" style:font-size-complex="8pt" style:font-style-complex="italic" style:font-weight-complex="bold"/>
    </style:style>
    <style:style style:name="T111" style:family="text">
      <style:text-properties fo:color="#000000" fo:font-size="8pt" fo:language="ca" fo:country="ES" fo:font-style="italic" fo:font-weight="bold" officeooo:rsid="0026bd19" style:font-size-asian="8pt" style:font-style-asian="italic" style:font-weight-asian="bold" style:font-name-complex="Arial1" style:font-size-complex="8pt" style:font-style-complex="italic" style:font-weight-complex="bold"/>
    </style:style>
    <style:style style:name="T112" style:family="text">
      <style:text-properties fo:color="#000000" fo:font-size="8pt" fo:language="ca" fo:country="ES" fo:font-style="italic" fo:font-weight="bold" officeooo:rsid="00431991" style:font-size-asian="8pt" style:font-style-asian="italic" style:font-weight-asian="bold" style:font-name-complex="Arial1" style:font-size-complex="8pt" style:font-style-complex="italic" style:font-weight-complex="bold"/>
    </style:style>
    <style:style style:name="T113" style:family="text">
      <style:text-properties fo:color="#000000" fo:font-size="8pt" fo:language="ca" fo:country="ES" fo:font-style="italic" officeooo:rsid="0042ede8" style:font-size-asian="8pt" style:font-style-asian="italic" style:font-name-complex="Arial1" style:font-size-complex="8pt" style:font-style-complex="italic"/>
    </style:style>
    <style:style style:name="T114" style:family="text">
      <style:text-properties fo:color="#000000" fo:font-size="8pt" fo:language="ca" fo:country="ES" fo:font-style="normal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16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17" style:family="text">
      <style:text-properties fo:color="#000000" fo:font-size="8pt" fo:font-style="italic" fo:font-weight="bold" officeooo:rsid="002afc01" style:font-size-asian="8pt" style:font-style-asian="italic" style:font-weight-asian="bold" style:font-size-complex="8pt" style:font-style-complex="italic" style:font-weight-complex="bold"/>
    </style:style>
    <style:style style:name="T118" style:family="text">
      <style:text-properties fo:color="#000000" style:font-name="Arial1" fo:font-size="8pt" fo:language="ca" fo:country="ES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119" style:family="text">
      <style:text-properties fo:color="#000000" style:font-name="Arial1" fo:font-size="8pt" fo:language="ca" fo:country="ES" fo:font-style="italic" fo:font-weight="bold" officeooo:rsid="002afc01" style:font-size-asian="8pt" style:font-style-asian="italic" style:font-weight-asian="bold" style:font-name-complex="Arial1" style:font-size-complex="8pt" style:font-style-complex="italic" style:font-weight-complex="bold"/>
    </style:style>
    <style:style style:name="T120" style:family="text">
      <style:text-properties fo:color="#000000" style:font-name="Arial1" fo:font-size="8pt" fo:language="ca" fo:country="ES" fo:font-style="italic" fo:font-weight="bold" officeooo:rsid="00378dc9" style:font-size-asian="8pt" style:font-style-asian="italic" style:font-weight-asian="bold" style:font-name-complex="Arial1" style:font-size-complex="8pt" style:font-style-complex="italic" style:font-weight-complex="bold"/>
    </style:style>
    <style:style style:name="T121" style:family="text">
      <style:text-properties fo:color="#000000" style:font-name="Arial1" fo:font-size="8pt" fo:language="ca" fo:country="ES" fo:font-style="italic" fo:font-weight="bold" officeooo:rsid="004160a3" style:font-size-asian="8pt" style:font-style-asian="italic" style:font-weight-asian="bold" style:font-name-complex="Arial1" style:font-size-complex="8pt" style:font-style-complex="italic" style:font-weight-complex="bold"/>
    </style:style>
    <style:style style:name="T122" style:family="text">
      <style:text-properties fo:color="#000000" style:font-name="Arial1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T123" style:family="text">
      <style:text-properties fo:color="#000000" style:font-name="Arial1" fo:font-size="11pt" fo:font-style="normal" fo:font-weight="normal" officeooo:rsid="00441ade" style:font-size-asian="9.60000038146973pt" style:font-style-asian="normal" style:font-weight-asian="normal" style:font-size-complex="11pt" style:font-style-complex="normal" style:font-weight-complex="normal"/>
    </style:style>
    <style:style style:name="T124" style:family="text">
      <style:text-properties fo:color="#000000" style:font-name="Arial1" fo:font-size="11pt" fo:font-style="normal" fo:font-weight="bold" style:font-size-asian="9.60000038146973pt" style:font-style-asian="normal" style:font-weight-asian="bold" style:font-size-complex="11pt" style:font-style-complex="normal" style:font-weight-complex="bold"/>
    </style:style>
    <style:style style:name="T125" style:family="text">
      <style:text-properties fo:color="#000000" style:font-name="Arial1" fo:font-size="11pt" fo:font-style="normal" fo:font-weight="bold" officeooo:rsid="00388b32" style:font-size-asian="9.60000038146973pt" style:font-style-asian="normal" style:font-weight-asian="bold" style:font-size-complex="11pt" style:font-style-complex="normal" style:font-weight-complex="bold"/>
    </style:style>
    <style:style style:name="T126" style:family="text">
      <style:text-properties fo:color="#000000" style:font-name="Arial1" fo:font-size="11pt" fo:font-style="normal" fo:font-weight="bold" officeooo:rsid="00441ade" style:font-size-asian="9.60000038146973pt" style:font-style-asian="normal" style:font-weight-asian="bold" style:font-size-complex="11pt" style:font-style-complex="normal" style:font-weight-complex="bold"/>
    </style:style>
    <style:style style:name="T127" style:family="text">
      <style:text-properties fo:color="#000000" style:font-name="Arial1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8" style:family="text">
      <style:text-properties fo:color="#000000" style:font-name="Arial1" fo:font-size="11pt" fo:language="ca" fo:country="ES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T129" style:family="text">
      <style:text-properties fo:color="#000000" style:font-name="Arial1" fo:font-size="11pt" fo:language="ca" fo:country="ES" fo:font-style="normal" fo:font-weight="normal" officeooo:rsid="00441ade" style:font-size-asian="9.60000038146973pt" style:font-style-asian="normal" style:font-weight-asian="normal" style:font-size-complex="11pt" style:font-style-complex="normal" style:font-weight-complex="normal"/>
    </style:style>
    <style:style style:name="T130" style:family="text">
      <style:text-properties fo:color="#000000" style:font-name="Arial1" fo:font-size="11pt" fo:language="ca" fo:country="ES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1" style:family="text">
      <style:text-properties fo:color="#000000" style:font-name="Arial1" fo:font-size="11pt" fo:language="ca" fo:country="ES" fo:font-style="normal" fo:font-weight="normal" officeooo:rsid="00388b3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2" style:family="text">
      <style:text-properties fo:color="#000000" style:font-name="Arial1" fo:font-size="11pt" fo:language="ca" fo:country="ES" fo:font-style="normal" fo:font-weight="normal" officeooo:rsid="00417c1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3" style:family="text">
      <style:text-properties fo:color="#000000" style:font-name="Arial1" fo:font-size="11pt" fo:language="ca" fo:country="ES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34" style:family="text">
      <style:text-properties fo:color="#000000" style:font-name="Arial1" fo:font-size="11pt" fo:language="ca" fo:country="ES" fo:font-style="normal" fo:font-weight="bold" officeooo:rsid="004160a3" style:font-size-asian="11pt" style:font-style-asian="normal" style:font-weight-asian="bold" style:font-name-complex="Arial1" style:font-size-complex="11pt" style:font-style-complex="normal" style:font-weight-complex="bold"/>
    </style:style>
    <style:style style:name="T135" style:family="text">
      <style:text-properties fo:color="#000000" style:font-name="Arial1" fo:font-size="11pt" fo:language="ca" fo:country="ES" fo:font-style="normal" fo:font-weight="bold" officeooo:rsid="00441ade" style:font-size-asian="11pt" style:font-style-asian="normal" style:font-weight-asian="bold" style:font-name-complex="Arial1" style:font-size-complex="11pt" style:font-style-complex="normal" style:font-weight-complex="bold"/>
    </style:style>
    <style:style style:name="T136" style:family="text">
      <style:text-properties fo:color="#000000" style:font-name="Arial1" fo:font-size="11pt" fo:language="ca" fo:country="ES" fo:font-style="normal" fo:font-weight="bold" style:font-size-asian="9.60000038146973pt" style:font-style-asian="normal" style:font-weight-asian="bold" style:font-size-complex="11pt" style:font-style-complex="normal" style:font-weight-complex="bold"/>
    </style:style>
    <style:style style:name="T137" style:family="text">
      <style:text-properties fo:color="#000000" style:font-name="Arial1" fo:font-size="11pt" fo:language="ca" fo:country="ES" fo:font-style="normal" fo:font-weight="bold" officeooo:rsid="00441ade" style:font-size-asian="9.60000038146973pt" style:font-style-asian="normal" style:font-weight-asian="bold" style:font-size-complex="11pt" style:font-style-complex="normal" style:font-weight-complex="bold"/>
    </style:style>
    <style:style style:name="T138" style:family="text">
      <style:text-properties fo:color="#000000" style:font-name="Arial1" fo:font-size="11pt" fo:language="ca" fo:country="ES" fo:font-style="normal" fo:font-weight="bold" officeooo:rsid="00388b32" style:font-size-asian="9.60000038146973pt" style:font-style-asian="normal" style:font-weight-asian="bold" style:font-size-complex="11pt" style:font-style-complex="normal" style:font-weight-complex="bold"/>
    </style:style>
    <style:style style:name="T139" style:family="text">
      <style:text-properties fo:color="#000000" style:font-name="Arial1" fo:font-size="11pt" fo:language="en" fo:country="US" fo:font-style="normal" style:text-underline-style="none" fo:font-weight="normal" officeooo:rsid="00388b3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0" style:family="text">
      <style:text-properties fo:color="#000000" style:font-name="Arial1" fo:font-size="11pt" fo:language="en" fo:country="US" fo:font-style="normal" style:text-underline-style="solid" style:text-underline-width="auto" style:text-underline-color="font-color" fo:font-weight="normal" officeooo:rsid="0043199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1" style:family="text">
      <style:text-properties fo:color="#000000" style:font-name="Arial1" fo:language="ca" fo:country="ES" fo:font-style="normal" fo:font-weight="normal" style:font-style-asian="normal" style:font-weight-asian="normal" style:font-name-complex="Arial1" style:font-style-complex="normal" style:font-weight-complex="normal"/>
    </style:style>
    <style:style style:name="T142" style:family="text">
      <style:text-properties fo:color="#000000" style:font-name="Arial1" fo:language="ca" fo:country="ES" fo:font-style="normal" fo:font-weight="bold" style:font-style-asian="normal" style:font-weight-asian="bold" style:font-name-complex="Arial1" style:font-style-complex="normal" style:font-weight-complex="bold"/>
    </style:style>
    <style:style style:name="T143" style:family="text">
      <style:text-properties fo:color="#000000" style:font-name="Arial1" fo:language="ca" fo:country="ES" fo:font-style="normal" fo:font-weight="bold" officeooo:rsid="004160a3" style:font-style-asian="normal" style:font-weight-asian="bold" style:font-name-complex="Arial1" style:font-style-complex="normal" style:font-weight-complex="bold"/>
    </style:style>
    <style:style style:name="T144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5" style:family="text"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46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7" style:family="text">
      <style:text-properties fo:color="#000000" style:font-name="Arial" fo:font-size="11pt" fo:language="ca" fo:country="ES" fo:font-style="normal" fo:font-weight="normal" officeooo:rsid="003bcf9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8" style:family="text">
      <style:text-properties fo:color="#000000" style:font-name="Arial" fo:font-size="11pt" fo:language="ca" fo:country="ES" fo:font-style="normal" fo:font-weight="normal" officeooo:rsid="00388b3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9" style:family="text">
      <style:text-properties fo:color="#000000" style:font-name="Arial" fo:font-size="11pt" fo:language="ca" fo:country="ES" fo:font-style="normal" fo:font-weight="normal" officeooo:rsid="0043199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0" style:family="text">
      <style:text-properties fo:color="#000000" style:font-name="Arial" fo:font-size="11pt" fo:language="ca" fo:country="ES" fo:font-style="normal" fo:font-weight="normal" officeooo:rsid="00388b32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1" style:family="text">
      <style:text-properties fo:color="#000000" style:font-name="Arial" fo:font-size="11pt" fo:language="ca" fo:country="ES" fo:font-style="normal" fo:font-weight="normal" officeooo:rsid="0026bd19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2" style:family="text">
      <style:text-properties fo:color="#000000" style:font-name="Arial" fo:font-size="11pt" fo:language="ca" fo:country="ES" fo:font-style="normal" fo:font-weight="normal" officeooo:rsid="003bcf90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3" style:family="text">
      <style:text-properties fo:color="#000000" style:font-name="Arial" fo:font-size="11pt" fo:language="ca" fo:country="ES" fo:font-style="normal" fo:font-weight="normal" officeooo:rsid="00417c1f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4" style:family="text">
      <style:text-properties fo:color="#000000" style:font-name="Arial" fo:font-size="11pt" fo:language="ca" fo:country="ES" fo:font-style="normal" fo:font-weight="normal" officeooo:rsid="0042ede8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5" style:family="text">
      <style:text-properties fo:color="#000000" style:font-name="Arial" fo:font-size="11pt" fo:language="ca" fo:country="ES" fo:font-style="normal" fo:font-weight="normal" officeooo:rsid="0043199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6" style:family="text">
      <style:text-properties fo:color="#000000" style:font-name="Arial" fo:font-size="11pt" fo:language="ca" fo:country="ES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57" style:family="text">
      <style:text-properties fo:color="#000000" style:font-name="Arial" fo:font-size="11pt" fo:language="ca" fo:country="ES" fo:font-style="normal" fo:font-weight="bold" officeooo:rsid="00388b32" style:font-size-asian="11pt" style:font-style-asian="normal" style:font-weight-asian="bold" style:font-name-complex="Arial1" style:font-size-complex="11pt" style:font-style-complex="normal" style:font-weight-complex="bold"/>
    </style:style>
    <style:style style:name="T158" style:family="text">
      <style:text-properties fo:color="#000000" style:font-name="Arial" fo:font-size="11pt" fo:language="ca" fo:country="ES" fo:font-style="normal" fo:font-weight="bold" officeooo:rsid="003bcf90" style:font-size-asian="11pt" style:font-style-asian="normal" style:font-weight-asian="bold" style:font-name-complex="Arial1" style:font-size-complex="11pt" style:font-style-complex="normal" style:font-weight-complex="bold"/>
    </style:style>
    <style:style style:name="T159" style:family="text">
      <style:text-properties fo:color="#000000" style:font-name="Arial" fo:font-size="11pt" fo:language="ca" fo:country="ES" fo:font-style="normal" fo:font-weight="bold" officeooo:rsid="00431991" style:font-size-asian="11pt" style:font-style-asian="normal" style:font-weight-asian="bold" style:font-name-complex="Arial1" style:font-size-complex="11pt" style:font-style-complex="normal" style:font-weight-complex="bold"/>
    </style:style>
    <style:style style:name="T160" style:family="text">
      <style:text-properties fo:color="#000000" style:font-name="Arial" fo:font-size="11pt" fo:language="ca" fo:country="ES" fo:font-style="normal" fo:font-weight="bold" officeooo:rsid="00434edf" style:font-size-asian="11pt" style:font-style-asian="normal" style:font-weight-asian="bold" style:font-name-complex="Arial1" style:font-size-complex="11pt" style:font-style-complex="normal" style:font-weight-complex="bold"/>
    </style:style>
    <style:style style:name="T161" style:family="text">
      <style:text-properties fo:color="#000000" style:font-name="Arial" fo:font-size="11pt" fo:language="ca" fo:country="ES" fo:font-style="normal" fo:font-weight="bold" officeooo:rsid="00388b32" style:font-size-asian="8pt" style:font-style-asian="normal" style:font-weight-asian="bold" style:font-name-complex="Arial1" style:font-size-complex="8pt" style:font-style-complex="normal" style:font-weight-complex="bold"/>
    </style:style>
    <style:style style:name="T162" style:family="text">
      <style:text-properties fo:color="#000000" style:font-name="Arial" fo:font-size="11pt" fo:language="ca" fo:country="ES" fo:font-style="normal" fo:font-weight="bold" officeooo:rsid="0026bd19" style:font-size-asian="8pt" style:font-style-asian="normal" style:font-weight-asian="bold" style:font-name-complex="Arial1" style:font-size-complex="8pt" style:font-style-complex="normal" style:font-weight-complex="bold"/>
    </style:style>
    <style:style style:name="T163" style:family="text">
      <style:text-properties fo:color="#000000" style:font-name="Arial" fo:font-size="11pt" fo:language="ca" fo:country="ES" fo:font-style="normal" fo:font-weight="bold" officeooo:rsid="004160a3" style:font-size-asian="8pt" style:font-style-asian="normal" style:font-weight-asian="bold" style:font-name-complex="Arial1" style:font-size-complex="8pt" style:font-style-complex="normal" style:font-weight-complex="bold"/>
    </style:style>
    <style:style style:name="T164" style:family="text">
      <style:text-properties fo:color="#000000" style:font-name="Arial" fo:language="ca" fo:country="ES" fo:font-style="normal" fo:font-weight="bold" style:font-style-asian="normal" style:font-weight-asian="bold" style:font-name-complex="Arial1" style:font-style-complex="normal" style:font-weight-complex="bold"/>
    </style:style>
    <style:style style:name="T165" style:family="text">
      <style:text-properties fo:color="#000000" style:font-name="Arial" fo:language="ca" fo:country="ES" fo:font-style="normal" fo:font-weight="bold" officeooo:rsid="004160a3" style:font-style-asian="normal" style:font-weight-asian="bold" style:font-name-complex="Arial1" style:font-style-complex="normal" style:font-weight-complex="bold"/>
    </style:style>
    <style:style style:name="T166" style:family="text">
      <style:text-properties fo:color="#000000" style:font-name="Arial" fo:language="ca" fo:country="ES" fo:font-style="normal" fo:font-weight="bold" officeooo:rsid="00441ade" style:font-style-asian="normal" style:font-weight-asian="bold" style:font-name-complex="Arial1" style:font-style-complex="normal" style:font-weight-complex="bold"/>
    </style:style>
    <style:style style:name="T167" style:family="text">
      <style:text-properties fo:color="#000000" style:font-name="Arial" fo:language="ca" fo:country="ES" fo:font-style="normal" fo:font-weight="bold" officeooo:rsid="003c541f" style:font-style-asian="normal" style:font-weight-asian="bold" style:font-name-complex="Arial1" style:font-style-complex="normal" style:font-weight-complex="bold"/>
    </style:style>
    <style:style style:name="T168" style:family="text">
      <style:text-properties fo:color="#000000" style:font-name="Arial" fo:language="ca" fo:country="ES" fo:font-style="normal" fo:font-weight="bold" officeooo:rsid="00434edf" style:font-style-asian="normal" style:font-weight-asian="bold" style:font-name-complex="Arial1" style:font-style-complex="normal" style:font-weight-complex="bold"/>
    </style:style>
    <style:style style:name="T169" style:family="text">
      <style:text-properties fo:color="#000000" style:font-name="Arial" fo:language="ca" fo:country="ES" fo:font-style="normal" fo:font-weight="bold" style:font-style-asian="normal" style:font-weight-asian="normal" style:font-name-complex="Arial1" style:font-style-complex="normal" style:font-weight-complex="normal"/>
    </style:style>
    <style:style style:name="T170" style:family="text">
      <style:text-properties fo:color="#000000" style:font-name="Arial" fo:language="ca" fo:country="ES" fo:font-style="normal" fo:font-weight="normal" style:font-style-asian="normal" style:font-weight-asian="normal" style:font-name-complex="Arial1" style:font-style-complex="normal" style:font-weight-complex="normal"/>
    </style:style>
    <style:style style:name="T171" style:family="text">
      <style:text-properties fo:color="#000000" style:font-name="Arial" fo:language="ca" fo:country="ES" fo:font-style="normal" fo:font-weight="normal" officeooo:rsid="003c541f" style:font-style-asian="normal" style:font-weight-asian="normal" style:font-name-complex="Arial1" style:font-style-complex="normal" style:font-weight-complex="normal"/>
    </style:style>
    <style:style style:name="T172" style:family="text">
      <style:text-properties fo:color="#000000" style:font-name="Arial" fo:language="ca" fo:country="ES" fo:font-style="normal" fo:font-weight="normal" officeooo:rsid="00434edf" style:font-style-asian="normal" style:font-weight-asian="normal" style:font-name-complex="Arial1" style:font-style-complex="normal" style:font-weight-complex="normal"/>
    </style:style>
    <style:style style:name="T173" style:family="text">
      <style:text-properties fo:color="#000000" style:font-name="Arial" fo:font-size="12pt" fo:language="ca" fo:country="ES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4" style:family="text">
      <style:text-properties fo:color="#000000" style:font-name="Arial2" fo:font-size="11pt" fo:language="ca" fo:country="ES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5" style:family="text">
      <style:text-properties fo:color="#000000" style:font-name="Arial2" fo:font-size="11pt" fo:language="ca" fo:country="ES" fo:font-style="normal" fo:font-weight="normal" officeooo:rsid="0043199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6" style:family="text">
      <style:text-properties fo:color="#000000" style:font-name="Arial2" fo:font-size="11pt" fo:language="ca" fo:country="ES" fo:font-style="normal" fo:font-weight="normal" officeooo:rsid="00434ed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7" style:family="text">
      <style:text-properties fo:color="#000000" style:font-name="Arial2" fo:font-size="11pt" fo:language="ca" fo:country="ES" fo:font-style="normal" fo:font-weight="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8" style:family="text">
      <style:text-properties fo:color="#000000" style:font-name="Arial2" fo:font-size="11pt" fo:language="ca" fo:country="ES" fo:font-style="normal" fo:font-weight="bold" officeooo:rsid="003fee4c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9" style:family="text">
      <style:text-properties fo:color="#000000" style:font-name="Arial2" fo:font-size="11pt" fo:language="ca" fo:country="ES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80" style:family="text">
      <style:text-properties fo:color="#000000" style:font-name="Arial2" fo:font-size="11pt" fo:language="ca" fo:country="ES" fo:font-style="normal" fo:font-weight="bold" officeooo:rsid="002afc01" style:font-size-asian="11pt" style:font-style-asian="normal" style:font-weight-asian="bold" style:font-name-complex="Arial1" style:font-size-complex="11pt" style:font-style-complex="normal" style:font-weight-complex="bold"/>
    </style:style>
    <style:style style:name="T181" style:family="text">
      <style:text-properties fo:color="#000000" style:font-name="Arial2" fo:font-size="11pt" fo:language="ca" fo:country="ES" fo:font-style="normal" fo:font-weight="bold" officeooo:rsid="003fee4c" style:font-size-asian="11pt" style:font-style-asian="normal" style:font-weight-asian="bold" style:font-name-complex="Arial1" style:font-size-complex="11pt" style:font-style-complex="normal" style:font-weight-complex="bold"/>
    </style:style>
    <style:style style:name="T182" style:family="text">
      <style:text-properties fo:color="#000000" style:font-name="Arial2" fo:font-size="11pt" fo:language="ca" fo:country="ES" fo:font-style="normal" fo:font-weight="bold" officeooo:rsid="00431991" style:font-size-asian="11pt" style:font-style-asian="normal" style:font-weight-asian="bold" style:font-name-complex="Arial1" style:font-size-complex="11pt" style:font-style-complex="normal" style:font-weight-complex="bold"/>
    </style:style>
    <style:style style:name="T183" style:family="text">
      <style:text-properties fo:color="#000000" style:font-name="Arial2" fo:font-size="11pt" fo:language="ca" fo:country="ES" fo:font-style="normal" fo:font-weight="bold" officeooo:rsid="00434edf" style:font-size-asian="11pt" style:font-style-asian="normal" style:font-weight-asian="bold" style:font-name-complex="Arial1" style:font-size-complex="11pt" style:font-style-complex="normal" style:font-weight-complex="bold"/>
    </style:style>
    <style:style style:name="T184" style:family="text">
      <style:text-properties fo:color="#000000" style:font-name="Arial2" fo:font-size="11pt" fo:language="ca" fo:country="ES" fo:font-style="normal" fo:font-weight="bold" officeooo:rsid="00441ade" style:font-size-asian="11pt" style:font-style-asian="normal" style:font-weight-asian="bold" style:font-name-complex="Arial1" style:font-size-complex="11pt" style:font-style-complex="normal" style:font-weight-complex="bold"/>
    </style:style>
    <style:style style:name="T185" style:family="text">
      <style:text-properties fo:color="#000000" style:font-name="Arial2" fo:font-size="11pt" fo:font-style="normal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T186" style:family="text">
      <style:text-properties fo:color="#000000" style:font-name="Arial2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87" style:family="text">
      <style:text-properties fo:color="#000000" style:font-name="Arial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8" style:family="text">
      <style:text-properties fo:color="#000000" style:font-name="Arial2" fo:font-size="8pt" fo:language="ca" fo:country="ES" fo:font-style="italic" fo:font-weight="bold" officeooo:rsid="00431991" style:font-size-asian="8pt" style:font-style-asian="italic" style:font-weight-asian="bold" style:font-name-complex="Arial1" style:font-size-complex="8pt" style:font-style-complex="italic" style:font-weight-complex="bold"/>
    </style:style>
    <style:style style:name="T189" style:family="text">
      <style:text-properties fo:color="#000000" fo:font-weight="bold" style:font-weight-asian="bold" style:font-weight-complex="bold"/>
    </style:style>
    <style:style style:name="T190" style:family="text">
      <style:text-properties fo:color="#000000" fo:font-weight="bold" officeooo:rsid="001f4759" style:font-weight-asian="bold" style:font-weight-complex="bold"/>
    </style:style>
    <style:style style:name="T19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2" style:family="text">
      <style:text-properties fo:color="#000000" officeooo:rsid="001f4759"/>
    </style:style>
    <style:style style:name="T193" style:family="text">
      <style:text-properties style:font-name="Arial"/>
    </style:style>
    <style:style style:name="T194" style:family="text">
      <style:text-properties style:font-name="Arial" fo:font-weight="bold"/>
    </style:style>
    <style:style style:name="T195" style:family="text">
      <style:text-properties style:font-name="Arial" fo:font-weight="bold" style:font-weight-asian="bold" style:font-weight-complex="bold"/>
    </style:style>
    <style:style style:name="T196" style:family="text">
      <style:text-properties style:font-name="Arial" fo:font-weight="bold" officeooo:rsid="0024d9d5" style:font-weight-asian="bold" style:font-weight-complex="bold"/>
    </style:style>
    <style:style style:name="T197" style:family="text">
      <style:text-properties style:font-name="Arial" fo:font-weight="bold" officeooo:rsid="002e927a" style:font-weight-asian="bold" style:font-weight-complex="bold"/>
    </style:style>
    <style:style style:name="T198" style:family="text">
      <style:text-properties style:font-name="Arial" fo:font-weight="bold" officeooo:rsid="0036a47c" style:font-weight-asian="bold" style:font-weight-complex="bold"/>
    </style:style>
    <style:style style:name="T199" style:family="text">
      <style:text-properties style:font-name="Arial" fo:font-weight="bold" officeooo:rsid="004160a3" style:font-weight-asian="bold" style:font-weight-complex="bold"/>
    </style:style>
    <style:style style:name="T200" style:family="text">
      <style:text-properties style:font-name="Arial" fo:font-size="11pt" style:font-size-asian="11pt" style:font-size-complex="11pt"/>
    </style:style>
    <style:style style:name="T201" style:family="text">
      <style:text-properties style:font-name="Arial" fo:font-size="11pt" officeooo:rsid="003021af" style:font-size-asian="11pt" style:font-size-complex="11pt"/>
    </style:style>
    <style:style style:name="T20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03" style:family="text">
      <style:text-properties style:font-name="Arial" fo:font-size="11pt" fo:font-weight="bold" officeooo:rsid="003021af" style:font-size-asian="11pt" style:font-weight-asian="bold" style:font-size-complex="11pt" style:font-weight-complex="bold"/>
    </style:style>
    <style:style style:name="T204" style:family="text">
      <style:text-properties style:font-name="Arial" fo:font-size="11pt" fo:font-weight="bold" officeooo:rsid="004160a3" style:font-size-asian="11pt" style:font-weight-asian="bold" style:font-size-complex="11pt" style:font-weight-complex="bold"/>
    </style:style>
    <style:style style:name="T205" style:family="text">
      <style:text-properties style:font-name="Arial" officeooo:rsid="004160a3"/>
    </style:style>
    <style:style style:name="T206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207" style:family="text">
      <style:text-properties style:font-name="Arial2" fo:font-size="11pt" fo:font-style="italic" style:text-underline-style="none" fo:font-weight="normal" style:font-size-asian="11pt" style:font-weight-asian="normal" style:font-size-complex="11pt" style:font-weight-complex="normal"/>
    </style:style>
    <style:style style:name="T208" style:family="text">
      <style:text-properties style:font-name="Arial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9" style:family="text">
      <style:text-properties style:font-name="Arial2" fo:font-size="11pt" fo:font-style="normal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T210" style:family="text">
      <style:text-properties style:font-name="Arial2" fo:font-size="11pt" fo:font-style="normal" style:text-underline-style="none" fo:font-weight="bold" officeooo:rsid="003fee4c" style:font-size-asian="11pt" style:font-style-asian="normal" style:font-weight-asian="normal" style:font-size-complex="11pt" style:font-style-complex="normal" style:font-weight-complex="normal"/>
    </style:style>
    <style:style style:name="T211" style:family="text">
      <style:text-properties style:font-name="Arial2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12" style:family="text">
      <style:text-properties style:font-name="Arial2" fo:font-size="11pt" fo:font-style="normal" style:text-underline-style="none" fo:font-weight="bold" officeooo:rsid="001f4759" style:font-size-asian="11pt" style:font-style-asian="normal" style:font-weight-asian="bold" style:font-size-complex="11pt" style:font-style-complex="normal" style:font-weight-complex="bold"/>
    </style:style>
    <style:style style:name="T213" style:family="text">
      <style:text-properties style:font-name="Arial2" fo:font-size="11pt" fo:font-style="normal" style:text-underline-style="none" fo:font-weight="bold" officeooo:rsid="003fee4c" style:font-size-asian="11pt" style:font-style-asian="normal" style:font-weight-asian="bold" style:font-size-complex="11pt" style:font-style-complex="normal" style:font-weight-complex="bold"/>
    </style:style>
    <style:style style:name="T2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5" style:family="text">
      <style:text-properties officeooo:rsid="002a50a4"/>
    </style:style>
    <style:style style:name="T216" style:family="text">
      <style:text-properties officeooo:rsid="0034b2c4"/>
    </style:style>
    <style:style style:name="T2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18" style:family="text">
      <style:text-properties fo:font-style="normal" style:text-underline-style="none" style:font-style-asian="normal" style:font-style-complex="normal"/>
    </style:style>
    <style:style style:name="T219" style:family="text">
      <style:text-properties fo:font-style="normal" style:text-underline-style="none" officeooo:rsid="0045cbd9" style:font-style-asian="normal" style:font-style-complex="normal"/>
    </style:style>
    <style:style style:name="T2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1" style:family="text">
      <style:text-properties fo:font-style="normal" style:font-style-asian="normal" style:font-style-complex="normal"/>
    </style:style>
    <style:style style:name="T222" style:family="text">
      <style:text-properties officeooo:rsid="003fee4c"/>
    </style:style>
    <style:style style:name="T223" style:family="text">
      <style:text-properties fo:color="#5983b0" style:font-name="Arial1" fo:font-size="11pt" fo:language="ca" fo:country="ES" fo:font-style="normal" style:text-underline-style="none" fo:font-weight="bold" officeooo:rsid="00388b32" style:font-size-asian="11pt" style:font-style-asian="normal" style:font-weight-asian="bold" style:font-name-complex="Arial1" style:font-size-complex="11pt" style:font-style-complex="normal" style:font-weight-complex="bold"/>
    </style:style>
    <style:style style:name="T224" style:family="text">
      <style:text-properties fo:color="#5983b0" style:font-name="Arial1" fo:font-size="11pt" fo:language="ca" fo:country="ES" fo:font-style="normal" style:text-underline-style="none" fo:font-weight="bold" officeooo:rsid="00417c1f" style:font-size-asian="11pt" style:font-style-asian="normal" style:font-weight-asian="bold" style:font-name-complex="Arial1" style:font-size-complex="11pt" style:font-style-complex="normal" style:font-weight-complex="bold"/>
    </style:style>
    <style:style style:name="T225" style:family="text">
      <style:text-properties fo:color="#5983b0" style:font-name="Arial1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T226" style:family="text">
      <style:text-properties officeooo:rsid="00441ade"/>
    </style:style>
    <style:style style:name="T227" style:family="text"/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06pt solid #000000" style:shadow="none" draw:shadow-opacity="100%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2.98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Marc1" text:anchor-type="char" svg:x="16.561cm" svg:y="-2.011cm" svg:width="3.143cm" svg:height="1.921cm" draw:z-index="0"><draw:text-box><table:table table:name="Taula1" table:style-name="Taula1"><table:table-column table:style-name="Taula1.A"/><table:table-row table:style-name="Taula1.1"><table:table-cell table:style-name="Taula1.A1" office:value-type="string"><text:p text:style-name="P57">QUALIFICACIÓ:</text:p></table:table-cell></table:table-row><table:table-row table:style-name="Taula1.2"><table:table-cell table:style-name="Taula1.A2" office:value-type="string"><text:p text:style-name="P58"/></table:table-cell></table:table-row></table:table><text:p text:style-name="P14"><text:s/></text:p></draw:text-box></draw:frame>Take <text:s/>screenshots of your answers. <text:s/>Copy and paste each <text:s/>screenshot <text:s/>behind the question you are answering. </text:p>
      <text:p text:style-name="P38"/>
      <text:p text:style-name="P43"><text:span text:style-name="T24">1- </text:span><text:span text:style-name="T30">(1 point) <text:s/></text:span><text:span text:style-name="T28">Working on </text:span><text:span text:style-name="T27">Debian </text:span><text:span text:style-name="T85">and using a </text:span><text:span text:style-name="T86">terminal</text:span><text:span text:style-name="T85">:</text:span></text:p>
      <text:p text:style-name="P23"><text:span text:style-name="T39">1.1)</text:span><text:span text:style-name="T41"> </text:span><text:span text:style-name="T63">(</text:span><text:span text:style-name="T64">0,</text:span><text:span text:style-name="T66">2</text:span><text:span text:style-name="T64"> points</text:span><text:span text:style-name="T63">) </text:span><text:span text:style-name="T41">Download in your personal folder a script called </text:span><text:span text:style-name="T40">test</text:span><text:span text:style-name="T39">02.sh</text:span><text:span text:style-name="T41"> which is available through the following address: </text:span><text:span text:style-name="T225">http://www.collados.org/asix1/m01/tu1/test02.sh</text:span><text:span text:style-name="T56">.</text:span></text:p>
      <text:p text:style-name="P25"><text:span text:style-name="T39">1.2) </text:span><text:span text:style-name="T63">(</text:span><text:span text:style-name="T64">0,</text:span><text:span text:style-name="T66">5</text:span><text:span text:style-name="T64"> points</text:span><text:span text:style-name="T63">)</text:span><text:span text:style-name="T42"> </text:span><text:span text:style-name="T73">Using the </text:span><text:span text:style-name="T72">numeric mode</text:span><text:span text:style-name="T73">, change permissions of </text:span><text:span text:style-name="T72">test02.sh</text:span><text:span text:style-name="T73"> to: </text:span><text:span text:style-name="T84">owner</text:span><text:span text:style-name="T73">: </text:span><text:span text:style-name="T82">read</text:span><text:span text:style-name="T73"> and </text:span><text:span text:style-name="T82">execute, <text:s/></text:span><text:span text:style-name="T84">group</text:span><text:span text:style-name="T73">: </text:span><text:span text:style-name="T83">read</text:span><text:span text:style-name="T74"> <text:s/></text:span><text:span text:style-name="T75">and </text:span><text:span text:style-name="T84">others</text:span><text:span text:style-name="T73">: </text:span><text:span text:style-name="T82">none</text:span><text:span text:style-name="T73">.</text:span></text:p>
      <text:p text:style-name="P16"><text:span text:style-name="T3">1.3) </text:span><text:span text:style-name="T32">(</text:span><text:span text:style-name="T30">0,</text:span><text:span text:style-name="T31">2</text:span><text:span text:style-name="T30"> points</text:span><text:span text:style-name="T32">) </text:span><text:span text:style-name="T33">Using a terminal :</text:span><text:span text:style-name="T214"> </text:span><text:span text:style-name="T33">Show permissions of </text:span><text:span text:style-name="T3">test02.sh</text:span><text:span text:style-name="T33">.</text:span></text:p>
      <text:p text:style-name="P20"><text:span text:style-name="T24">1.4) </text:span><text:span text:style-name="T60">(</text:span><text:span text:style-name="T61">0,</text:span><text:span text:style-name="T62">1</text:span><text:span text:style-name="T61"> points</text:span><text:span text:style-name="T60">) </text:span><text:span text:style-name="T26">Using a terminal: Run </text:span><text:span text:style-name="T24">test02.sh</text:span><text:span text:style-name="T26"> and show the result of running the program.</text:span></text:p>
      <text:p text:style-name="P15"/>
      <text:p text:style-name="P15"><text:span text:style-name="T27">2- </text:span><text:span text:style-name="T30">(1 point) </text:span><text:span text:style-name="T28">Working on </text:span><text:span text:style-name="T27">Debian </text:span><text:span text:style-name="T28">and using a </text:span><text:span text:style-name="T27">termina</text:span><text:span text:style-name="T28">l:</text:span></text:p>
      <text:p text:style-name="P16"><text:span text:style-name="T3">2.1)</text:span><text:span text:style-name="T33"> </text:span><text:span text:style-name="T32">(</text:span><text:span text:style-name="T30">0,4 points</text:span><text:span text:style-name="T32">) </text:span><text:span text:style-name="T33">Running a </text:span><text:span text:style-name="T3">single command</text:span><text:span text:style-name="T33"> and using the </text:span><text:span text:style-name="T3">symbolic mode</text:span><text:span text:style-name="T33">, </text:span><text:span text:style-name="T6">add</text:span><text:span text:style-name="T33"> the </text:span><text:span text:style-name="T7">write</text:span><text:span text:style-name="T33"> permission to </text:span><text:span text:style-name="T3">test02.sh </text:span><text:span text:style-name="T33">for the </text:span><text:span text:style-name="T5">owner</text:span><text:span text:style-name="T36"> and the</text:span><text:span text:style-name="T33"> </text:span><text:span text:style-name="T3">group</text:span><text:span text:style-name="T33">.</text:span></text:p>
      <text:p text:style-name="P16"><text:span text:style-name="T3">2.2)</text:span><text:span text:style-name="T33"> </text:span><text:span text:style-name="T32">(</text:span><text:span text:style-name="T30">0,1 points</text:span><text:span text:style-name="T32">) </text:span><text:span text:style-name="T33">Show permissions of </text:span><text:span text:style-name="T3">test02.sh</text:span><text:span text:style-name="T33">.</text:span></text:p>
      <text:p text:style-name="P16"><text:span text:style-name="T3">2.3)</text:span><text:span text:style-name="T33"> </text:span><text:span text:style-name="T32">(</text:span><text:span text:style-name="T30">0,4 points</text:span><text:span text:style-name="T32">) </text:span><text:span text:style-name="T33">Running a </text:span><text:span text:style-name="T3">single command</text:span><text:span text:style-name="T33"> and using the </text:span><text:span text:style-name="T3">symbolic mode</text:span><text:span text:style-name="T33">, </text:span><text:span text:style-name="T6">remove</text:span><text:span text:style-name="T33"> the </text:span><text:span text:style-name="T6">execute</text:span><text:span text:style-name="T33"> permission to </text:span><text:span text:style-name="T3">test02.sh </text:span><text:span text:style-name="T33">for the </text:span><text:span text:style-name="T3">owner</text:span><text:span text:style-name="T33">.</text:span></text:p>
      <text:p text:style-name="P16"><text:span text:style-name="T3">2.4)</text:span><text:span text:style-name="T33"> </text:span><text:span text:style-name="T32">(</text:span><text:span text:style-name="T30">0,1 points</text:span><text:span text:style-name="T32">) </text:span><text:span text:style-name="T33">Show permissions of </text:span><text:span text:style-name="T3">test02.sh</text:span><text:span text:style-name="T33">.</text:span></text:p>
      <text:p text:style-name="P49"/>
      <text:p text:style-name="P24"><text:span text:style-name="T47">3- </text:span><text:span text:style-name="T118">(</text:span><text:span text:style-name="T119">1</text:span><text:span text:style-name="T118"> point)</text:span><text:span text:style-name="T53"> </text:span><text:span text:style-name="T130">Working on </text:span><text:span text:style-name="T133">Debian</text:span><text:span text:style-name="T130"> and us</text:span><text:span text:style-name="T53">ing a </text:span><text:span text:style-name="T47">terminal</text:span><text:span text:style-name="T53">:</text:span></text:p>
      <text:p text:style-name="P24"><text:span text:style-name="T47">3.1)</text:span><text:span text:style-name="T53"> </text:span><text:span text:style-name="T63">(</text:span><text:span text:style-name="T64">0,</text:span><text:span text:style-name="T65">8</text:span><text:span text:style-name="T64"> points</text:span><text:span text:style-name="T63">) </text:span><text:span text:style-name="T53"><text:s/>Add a new </text:span><text:span text:style-name="T48">group</text:span><text:span text:style-name="T53"> called </text:span><text:span text:style-name="T51">doom</text:span><text:span text:style-name="T54">, with </text:span><text:span text:style-name="T207"><text:s/></text:span><text:span text:style-name="T212">GID</text:span><text:span text:style-name="T211"> </text:span><text:span text:style-name="T208">= </text:span><text:span text:style-name="T213">1714</text:span></text:p>
      <text:p text:style-name="P50"><text:span text:style-name="T189">3.2)</text:span><text:span text:style-name="T71"> </text:span><text:span text:style-name="T115">(</text:span><text:span text:style-name="T116">0,</text:span><text:span text:style-name="T117">2</text:span><text:span text:style-name="T116"> points</text:span><text:span text:style-name="T115">) </text:span><text:span text:style-name="T71">Run a command to display </text:span><text:span text:style-name="T191">only</text:span><text:span text:style-name="T71"> the entry in the <text:s/></text:span><text:span text:style-name="T189">/etc/</text:span><text:span text:style-name="T190">group</text:span><text:span text:style-name="T71"> file for the new </text:span><text:span text:style-name="T192">group</text:span><text:span text:style-name="T71">. </text:span><text:span text:style-name="T3"><text:tab/></text:span></text:p>
      <text:p text:style-name="P49"/>
      <text:p text:style-name="P23"><text:span text:style-name="T49">4</text:span><text:span text:style-name="T47">- </text:span><text:span text:style-name="T118">(1 point)</text:span><text:span text:style-name="T53"> </text:span><text:span text:style-name="T130">Working on </text:span><text:span text:style-name="T133">Debian</text:span><text:span text:style-name="T130"> and us</text:span><text:span text:style-name="T53">ing a </text:span><text:span text:style-name="T47">terminal</text:span><text:span text:style-name="T53">:</text:span></text:p>
      <text:p text:style-name="P23"><text:span text:style-name="T50">4</text:span><text:span text:style-name="T47">.1)</text:span><text:span text:style-name="T53"> </text:span><text:span text:style-name="T63">(</text:span><text:span text:style-name="T64">0,8 points</text:span><text:span text:style-name="T63">) </text:span><text:span text:style-name="T53"><text:s/>Add a new user called </text:span><text:span text:style-name="T51">doom</text:span><text:span text:style-name="T54">, with the following </text:span><text:span text:style-name="T206">characteristics: </text:span><text:span text:style-name="T207"><text:s/></text:span><text:span text:style-name="T212">UID</text:span><text:span text:style-name="T211"> </text:span><text:span text:style-name="T208">= </text:span><text:span text:style-name="T211">1</text:span><text:span text:style-name="T213">714</text:span><text:span text:style-name="T208">, default group = </text:span><text:span text:style-name="T213">doom</text:span><text:span text:style-name="T208">, personal directory = </text:span><text:span text:style-name="T209">/home/</text:span><text:span text:style-name="T210">doom</text:span><text:span text:style-name="T208">, default shell = </text:span><text:span text:style-name="T209">/bin/bash</text:span><text:span text:style-name="T208">, skeleton directory = </text:span><text:span text:style-name="T209">/etc/skel</text:span><text:span text:style-name="T208"> and password = </text:span><text:span text:style-name="T58">PVsob2</text:span><text:span text:style-name="T59">1</text:span><text:span text:style-name="T58">#</text:span><text:span text:style-name="T57">.</text:span></text:p>
      <text:p text:style-name="P23"><text:span text:style-name="T50">4</text:span><text:span text:style-name="T47">.2)</text:span><text:span text:style-name="T54"> </text:span><text:span text:style-name="T63">(</text:span><text:span text:style-name="T64">0,2 points</text:span><text:span text:style-name="T63">) </text:span><text:span text:style-name="T54">Run a command to display </text:span><text:span text:style-name="T55">only</text:span><text:span text:style-name="T54"> the entry in the <text:s/></text:span><text:span text:style-name="T47">/etc/passwd</text:span><text:span text:style-name="T54"> and </text:span><text:span text:style-name="T47">/etc/shadow</text:span><text:span text:style-name="T54"> files for the new user.</text:span><text:span text:style-name="T53"> </text:span><text:span text:style-name="T47"><text:tab/></text:span></text:p>
      <text:p text:style-name="P33"/>
      <text:p text:style-name="P29"><text:span text:style-name="T12">5</text:span><text:span text:style-name="T3">- </text:span><text:span text:style-name="T107">(1 point)</text:span><text:span text:style-name="T3"> </text:span><text:span text:style-name="T87">Working on </text:span><text:span text:style-name="T88">Debian </text:span><text:span text:style-name="T87">and using a </text:span><text:span text:style-name="T88">terminal</text:span><text:span text:style-name="T87">:</text:span></text:p>
      <text:p text:style-name="P29"><text:span text:style-name="T89">5</text:span><text:span text:style-name="T88">.1)</text:span><text:span text:style-name="T87"> </text:span><text:span text:style-name="T107">(0,</text:span><text:span text:style-name="T109">4</text:span><text:span text:style-name="T107"> point) </text:span>Create a folder called <text:span text:style-name="T14">Test</text:span><text:span text:style-name="T8">0</text:span><text:span text:style-name="T3">2</text:span><text:span text:style-name="T2"> </text:span>in your personal folder. <text:span text:style-name="T3">Add</text:span> an <text:span text:style-name="T3">ACL</text:span> rule, using the <text:span text:style-name="T3">symbolic mode</text:span>, for the folder <text:span text:style-name="T14">Test</text:span><text:span text:style-name="T8">0</text:span><text:span text:style-name="T3">2</text:span> that gives <text:span text:style-name="T215">to the</text:span> <text:span text:style-name="T14">doom</text:span> <text:span text:style-name="T11">user</text:span><text:span text:style-name="T215"> </text:span><text:span text:style-name="T3">read </text:span><text:span text:style-name="T33">and </text:span><text:span text:style-name="T3">write </text:span><text:s/>permissions to that folder.</text:p>
      <text:p text:style-name="P32"><text:span text:style-name="T89">5</text:span><text:span text:style-name="T88">.2)</text:span><text:span text:style-name="T87"> </text:span><text:span text:style-name="T107">(0,</text:span><text:span text:style-name="T110">3</text:span><text:span text:style-name="T107"> point) </text:span><text:span text:style-name="T3">Add </text:span>an <text:span text:style-name="T3">ACL</text:span><text:span text:style-name="T33"> </text:span><text:span text:style-name="T37">rule</text:span>, using the <text:span text:style-name="T3">numeric mode</text:span>, for the folder <text:span text:style-name="T14">Test</text:span><text:span text:style-name="T3">02</text:span> that gives to <text:span text:style-name="T222">the</text:span> <text:span text:style-name="T14">crontab</text:span><text:span text:style-name="T3"> group</text:span> <text:span text:style-name="T3">read</text:span> <text:span text:style-name="T216">and</text:span> <text:span text:style-name="T13">execute</text:span><text:span text:style-name="T3"> </text:span>permission<text:span text:style-name="T216">s</text:span>.</text:p>
      <text:p text:style-name="P29"><text:span text:style-name="T12">5</text:span><text:span text:style-name="T3">.</text:span><text:span text:style-name="T11">3</text:span><text:span text:style-name="T3">)</text:span> <text:span text:style-name="T107">(0,</text:span><text:span text:style-name="T110">3</text:span><text:span text:style-name="T107"> point) </text:span>Display the <text:span text:style-name="T14">Test</text:span><text:span text:style-name="T8">0</text:span><text:span text:style-name="T3">2</text:span> ACL rules.</text:p>
      <text:p text:style-name="P34"/>
      <text:p text:style-name="P31"><text:span text:style-name="T12">6</text:span><text:span text:style-name="T3">- </text:span><text:span text:style-name="T107">(1 point)</text:span><text:span text:style-name="T3"> </text:span><text:span text:style-name="T87">Working on </text:span><text:span text:style-name="T88">Debian </text:span><text:span text:style-name="T87">and using a </text:span><text:span text:style-name="T88">terminal</text:span><text:span text:style-name="T87">:</text:span></text:p>
      <text:p text:style-name="P29"><text:span text:style-name="T89">6</text:span><text:span text:style-name="T88">.1)</text:span><text:span text:style-name="T87"> </text:span><text:span text:style-name="T107">(0,2 point) </text:span><text:span text:style-name="T87">Become </text:span><text:span text:style-name="T90">doom</text:span><text:span text:style-name="T87">.</text:span></text:p>
      <text:p text:style-name="P41"><text:span text:style-name="T79">6</text:span><text:span text:style-name="T77">.2)</text:span><text:span text:style-name="T76"> </text:span><text:span text:style-name="T107">(0,7 point) </text:span><text:span text:style-name="T174">Try to add a new folder called </text:span><text:span text:style-name="T177">dir</text:span><text:span text:style-name="T178">doom</text:span><text:span text:style-name="T174"> inside the folder </text:span><text:span text:style-name="T80">Test</text:span><text:span text:style-name="T78">0</text:span><text:span text:style-name="T77">2 </text:span><text:span text:style-name="T76">created on the previous question</text:span><text:span text:style-name="T174">. Can you create this folder?. Provide an explanation. Poorly reasoned answers will not be accepted at all and they will be graded with 0 points</text:span><text:span text:style-name="T76">.</text:span></text:p>
      <text:p text:style-name="P41"><text:span text:style-name="T180">6</text:span><text:span text:style-name="T179">.3)</text:span><text:span text:style-name="T174"> </text:span><text:span text:style-name="T107">(0,1 point)</text:span><text:span text:style-name="T174"> Log out as </text:span><text:span text:style-name="T181">doom</text:span><text:span text:style-name="T174"> user.</text:span></text:p>
      <text:p text:style-name="P33"/>
      <text:p text:style-name="P29"><text:span text:style-name="T12">7</text:span><text:span text:style-name="T3">- </text:span><text:span text:style-name="T107">(</text:span><text:span text:style-name="T108">1</text:span><text:span text:style-name="T107"> point) </text:span><text:span text:style-name="T87">Working on </text:span><text:span text:style-name="T88">Debian </text:span><text:span text:style-name="T87">and using a </text:span><text:span text:style-name="T88">terminal</text:span><text:span text:style-name="T87">:</text:span></text:p>
      <text:p text:style-name="P29"><text:span text:style-name="T12">7</text:span><text:span text:style-name="T3">.1)</text:span><text:span text:style-name="T33"> </text:span><text:span text:style-name="T107">(0,</text:span><text:span text:style-name="T108">4</text:span><text:span text:style-name="T107"> points) </text:span><text:span text:style-name="T34">Modify</text:span><text:span text:style-name="T33"> </text:span><text:span text:style-name="T9">GID</text:span><text:span text:style-name="T34"> of the </text:span><text:span text:style-name="T14">doom</text:span><text:span text:style-name="T9"> group</text:span><text:span text:style-name="T34"> to </text:span><text:span text:style-name="T13">1939</text:span><text:span text:style-name="T33">. </text:span></text:p>
      <text:p text:style-name="P29"><text:span text:style-name="T12">7</text:span><text:span text:style-name="T3">.2)</text:span><text:span text:style-name="T33"> </text:span><text:span text:style-name="T107">(0,1 points) </text:span><text:span text:style-name="T33">Show th</text:span><text:span text:style-name="T34">e new </text:span><text:span text:style-name="T9">GID</text:span><text:span text:style-name="T34"> of the </text:span><text:span text:style-name="T14">doom</text:span><text:span text:style-name="T9"> group.</text:span></text:p>
      <text:p text:style-name="P29"><text:span text:style-name="T12">7</text:span><text:span text:style-name="T3">.3)</text:span><text:span text:style-name="T33"> </text:span><text:span text:style-name="T107">(0,</text:span><text:span text:style-name="T108">4</text:span><text:span text:style-name="T107"> points) </text:span><text:span text:style-name="T33">Add</text:span><text:span text:style-name="T3"> </text:span><text:span text:style-name="T35">user </text:span><text:span text:style-name="T9">fje</text:span><text:span text:style-name="T3"> </text:span><text:span text:style-name="T33">to the </text:span><text:span text:style-name="T3"><text:s/></text:span><text:span text:style-name="T14">doom</text:span><text:span text:style-name="T3"> group</text:span><text:span text:style-name="T33">. </text:span></text:p>
      <text:p text:style-name="P29"><text:span text:style-name="T12">7</text:span><text:span text:style-name="T3">.4)</text:span><text:span text:style-name="T33"> </text:span><text:span text:style-name="T107">(0,1 points) </text:span><text:span text:style-name="T33">Show that </text:span><text:span text:style-name="T10">fje</text:span><text:span text:style-name="T33"> has been added to the </text:span><text:span text:style-name="T14">doom</text:span><text:span text:style-name="T33"> </text:span><text:span text:style-name="T3">group.</text:span></text:p>
      <text:p text:style-name="P33"/>
      <text:p text:style-name="P23"><text:soft-page-break/><text:span text:style-name="T52">8</text:span><text:span text:style-name="T47">- </text:span><text:span text:style-name="T118">(1 points)</text:span><text:span text:style-name="T53"> </text:span><text:span text:style-name="T130">Working on </text:span><text:span text:style-name="T133">Debian </text:span><text:span text:style-name="T130">and using a </text:span><text:span text:style-name="T133">terminal</text:span><text:span text:style-name="T130">:</text:span></text:p>
      <text:p text:style-name="P46"><text:span text:style-name="T143">8</text:span><text:span text:style-name="T142">.1)</text:span><text:span text:style-name="T141"> </text:span><text:span text:style-name="T118">(0,</text:span><text:span text:style-name="T121">4</text:span><text:span text:style-name="T118"> points) </text:span><text:span text:style-name="T141">S</text:span><text:span text:style-name="T193">tart a </text:span><text:span text:style-name="T205">program called</text:span><text:span text:style-name="T193"> </text:span><text:span text:style-name="T196">m</text:span><text:span text:style-name="T197">at</text:span><text:span text:style-name="T196">e-calc</text:span><text:span text:style-name="T193">. </text:span><text:span text:style-name="T205">Afterwards, c</text:span><text:span text:style-name="T193">hange </text:span><text:span text:style-name="T205">the process</text:span><text:span text:style-name="T193"> nice value to </text:span><text:span text:style-name="T195">1</text:span><text:span text:style-name="T198">9</text:span><text:span text:style-name="T193">.</text:span></text:p>
      <text:p text:style-name="P45"><text:span text:style-name="T199">8</text:span><text:span text:style-name="T195">.2) </text:span><text:span text:style-name="T118">(0,</text:span><text:span text:style-name="T121">2</text:span><text:span text:style-name="T118"> points) </text:span><text:span text:style-name="T193">Check and show me clearly that </text:span><text:span text:style-name="T196">m</text:span><text:span text:style-name="T197">at</text:span><text:span text:style-name="T196">e-calc</text:span><text:span text:style-name="T194"> </text:span><text:span text:style-name="T193">is running with the desired nice value.</text:span></text:p>
      <text:p text:style-name="P23"><text:span text:style-name="T134">8</text:span><text:span text:style-name="T133">.</text:span><text:span text:style-name="T135">3</text:span><text:span text:style-name="T133">)</text:span><text:span text:style-name="T130"> </text:span><text:span text:style-name="T118">(0,</text:span><text:span text:style-name="T121">3</text:span><text:span text:style-name="T118"> points) </text:span><text:span text:style-name="T130">Terminate the process started on question</text:span><text:span text:style-name="T200"> </text:span><text:span text:style-name="T204">8</text:span><text:span text:style-name="T203">.1</text:span><text:span text:style-name="T201"> </text:span><text:span text:style-name="T200">in a way that </text:span><text:span text:style-name="T202">can not be <text:s/>ignored</text:span><text:span text:style-name="T200"> by the process.</text:span></text:p>
      <text:p text:style-name="P44"><text:span text:style-name="T165">8</text:span><text:span text:style-name="T164">.</text:span><text:span text:style-name="T166">4</text:span><text:span text:style-name="T164">) </text:span><text:span text:style-name="T118">(0,</text:span><text:span text:style-name="T120">1</text:span><text:span text:style-name="T118"> points) </text:span><text:span text:style-name="T170">Check and show me clearly that <text:s/>the process</text:span><text:span text:style-name="T169"> </text:span><text:span text:style-name="T170">is not</text:span><text:span text:style-name="T169"> </text:span><text:span text:style-name="T170">running any longer.</text:span></text:p>
      <text:p text:style-name="P21"/>
      <text:p text:style-name="P30"><text:span text:style-name="T15">9</text:span><text:span text:style-name="T3">- </text:span><text:span text:style-name="T107">(1 point)</text:span><text:span text:style-name="T3"> </text:span><text:span text:style-name="T87">Working on </text:span><text:span text:style-name="T88">Debian </text:span><text:span text:style-name="T87">and using a </text:span><text:span text:style-name="T88">terminal:</text:span></text:p>
      <text:p text:style-name="P30"><text:span text:style-name="T98">9</text:span><text:span text:style-name="T88">.1)</text:span><text:span text:style-name="T87"> </text:span><text:span text:style-name="T107">(0,3 points) </text:span><text:span text:style-name="T3">Stop</text:span><text:span text:style-name="T33"> </text:span><text:span text:style-name="T38">a server called </text:span><text:span text:style-name="T33"><text:s/></text:span><text:span text:style-name="T15">cron</text:span><text:span text:style-name="T33">.</text:span></text:p>
      <text:p text:style-name="P30"><text:span text:style-name="T16">9</text:span><text:span text:style-name="T3">.2)</text:span><text:span text:style-name="T33"> </text:span><text:span text:style-name="T107">(0,2 points)</text:span><text:span text:style-name="T33"> </text:span><text:span text:style-name="T3">Show </text:span><text:span text:style-name="T33">the </text:span><text:span text:style-name="T15">cron</text:span><text:span text:style-name="T33"> server </text:span><text:span text:style-name="T3">status</text:span><text:span text:style-name="T33">. </text:span><text:span text:style-name="T15">C</text:span><text:span text:style-name="T167">learly mark</text:span><text:span text:style-name="T171"> </text:span><text:span text:style-name="T172">that </text:span><text:span text:style-name="T168">cron</text:span><text:span text:style-name="T172"> service has been </text:span><text:span text:style-name="T168">stopped.</text:span></text:p>
      <text:p text:style-name="P42"><text:span text:style-name="T25">9</text:span><text:span text:style-name="T24">.3)</text:span><text:span text:style-name="T29"> </text:span><text:span text:style-name="T107">(0,3 points) </text:span><text:span text:style-name="T179">Remove</text:span><text:span text:style-name="T174"> </text:span><text:span text:style-name="T81">cron</text:span><text:span text:style-name="T174"> as service started by the computer during the boot process.</text:span></text:p>
      <text:p text:style-name="P42"><text:span text:style-name="T184">9</text:span><text:span text:style-name="T182">.4) </text:span><text:span text:style-name="T188">(0,2 points) </text:span><text:span text:style-name="T182">Show </text:span><text:span text:style-name="T183">clearly </text:span><text:span text:style-name="T175">that </text:span><text:span text:style-name="T160">cron</text:span><text:span text:style-name="T182"> </text:span><text:span text:style-name="T176">will not be started </text:span><text:span text:style-name="T175">during the computer boot process.</text:span></text:p>
      <text:p text:style-name="P22"/>
      <text:p text:style-name="P26"><text:span text:style-name="T159">10</text:span><text:span text:style-name="T156">- </text:span><text:span text:style-name="T118">(</text:span><text:span text:style-name="T121">1</text:span><text:span text:style-name="T118"> point)</text:span><text:span text:style-name="T173"> </text:span><text:span text:style-name="T130">Working on </text:span><text:span text:style-name="T133">Debian </text:span><text:span text:style-name="T130">and using a </text:span><text:span text:style-name="T133">terminal</text:span><text:span text:style-name="T130">:</text:span></text:p>
      <text:p text:style-name="P17">First of all:</text:p>
      <text:list xml:id="list364108390" text:style-name="L1">
        <text:list-item>
          <text:p text:style-name="P59"><text:span text:style-name="T161">Download</text:span><text:span text:style-name="T150"> and </text:span><text:span text:style-name="T161">compile</text:span><text:span text:style-name="T150"> </text:span><text:span text:style-name="T153">a program called</text:span><text:span text:style-name="T161"> </text:span><text:span text:style-name="T163">test02</text:span><text:span text:style-name="T161">d.c</text:span><text:span text:style-name="T150"> </text:span><text:span text:style-name="T132">that</text:span><text:span text:style-name="T131"> is available through the following address: </text:span><text:span text:style-name="T223">http://www.collados.org/asix1/m01/tu1/</text:span><text:span text:style-name="T224">test02d</text:span><text:span text:style-name="T223">.c</text:span><text:span text:style-name="T139">. </text:span><text:span text:style-name="T140">Do not take screenshots.</text:span></text:p>
        </text:list-item>
        <text:list-item>
          <text:p text:style-name="P59"><text:span text:style-name="T162">C</text:span><text:span text:style-name="T161">opy</text:span><text:span text:style-name="T151"> </text:span><text:span text:style-name="T152">the compiled program </text:span><text:span text:style-name="T150">into the proper directory </text:span><text:span text:style-name="T154">with</text:span><text:span text:style-name="T158"> </text:span><text:span text:style-name="T147">the proper permissions and ownership. </text:span><text:span text:style-name="T140">Do not take screenshots.</text:span></text:p>
        </text:list-item>
        <text:list-item>
          <text:p text:style-name="P59"><text:span text:style-name="T157">Create</text:span><text:span text:style-name="T148"> </text:span><text:span text:style-name="T159">test02</text:span><text:span text:style-name="T157">d.service</text:span><text:span text:style-name="T148"> </text:span><text:span text:style-name="T149">to manage and control the server </text:span><text:span text:style-name="T148">with the proper contents in the proper directory. </text:span><text:span text:style-name="T140">Do not take screenshots.</text:span></text:p>
        </text:list-item>
      </text:list>
      <text:p text:style-name="P27"><text:span text:style-name="T153">A</text:span><text:span text:style-name="T155">fterwards:</text:span></text:p>
      <text:p text:style-name="P52"><text:span text:style-name="T98">10</text:span><text:span text:style-name="T88">.</text:span><text:span text:style-name="T93">1</text:span><text:span text:style-name="T88">) </text:span><text:span text:style-name="T111">(0,</text:span><text:span text:style-name="T112">2</text:span><text:span text:style-name="T111"> points)</text:span><text:span text:style-name="T94"> </text:span><text:span text:style-name="T101">Do a</text:span><text:span text:style-name="T95"> daemon-reload </text:span><text:span text:style-name="T101">and</text:span><text:span text:style-name="T95"> Enable</text:span><text:span text:style-name="T101"> the </text:span><text:span text:style-name="T95">test02d</text:span><text:span text:style-name="T100"> </text:span><text:span text:style-name="T101">service. </text:span><text:span text:style-name="T105">Take screenshots.</text:span></text:p>
      <text:p text:style-name="P52"><text:span text:style-name="T98">10</text:span><text:span text:style-name="T95">.2) </text:span><text:span text:style-name="T111">(0,</text:span><text:span text:style-name="T112">2</text:span><text:span text:style-name="T111"> points</text:span><text:span text:style-name="T112">) </text:span><text:span text:style-name="T111"><text:s/></text:span><text:span text:style-name="T88">S</text:span><text:span text:style-name="T95">tart</text:span><text:span text:style-name="T99"> the </text:span><text:span text:style-name="T92">test02</text:span><text:span text:style-name="T88">d</text:span><text:span text:style-name="T99"> serv</text:span><text:span text:style-name="T101">ice</text:span><text:span text:style-name="T99">. </text:span><text:span text:style-name="T105">Take screenshots.</text:span></text:p>
      <text:p text:style-name="P53"><text:span text:style-name="T98">10</text:span><text:span text:style-name="T88">.</text:span><text:span text:style-name="T95">3</text:span><text:span text:style-name="T88">) </text:span><text:span text:style-name="T111">(0,</text:span><text:span text:style-name="T112">2</text:span><text:span text:style-name="T111"> points) </text:span><text:span text:style-name="T113"><text:s/></text:span><text:span text:style-name="T96">Show </text:span><text:span text:style-name="T100"><text:s/></text:span><text:span text:style-name="T102">clearly that t</text:span><text:span text:style-name="T96">est02d</text:span><text:span text:style-name="T102"> has been </text:span><text:span text:style-name="T96">enabled</text:span><text:span text:style-name="T102">. </text:span><text:span text:style-name="T105">Take screenshots.</text:span></text:p>
      <text:p text:style-name="P53"><text:span text:style-name="T98">10</text:span><text:span text:style-name="T94">.</text:span><text:span text:style-name="T95">4</text:span><text:span text:style-name="T94">) </text:span><text:span text:style-name="T111">(0,</text:span><text:span text:style-name="T112">2</text:span><text:span text:style-name="T111"> points) </text:span><text:span text:style-name="T113"><text:s/></text:span><text:span text:style-name="T96">Show </text:span><text:span text:style-name="T100"><text:s/></text:span><text:span text:style-name="T102">clearly that t</text:span><text:span text:style-name="T96">est02d</text:span><text:span text:style-name="T102"> </text:span><text:span text:style-name="T95">status</text:span><text:span text:style-name="T102">. </text:span><text:span text:style-name="T105">Take screenshots.</text:span></text:p>
      <text:p text:style-name="P54"><text:span text:style-name="T98">10</text:span><text:span text:style-name="T88">.</text:span><text:span text:style-name="T95">5</text:span><text:span text:style-name="T88">) </text:span><text:span text:style-name="T114">(</text:span><text:span text:style-name="T111">0,</text:span><text:span text:style-name="T112">2</text:span><text:span text:style-name="T111"> points)</text:span><text:span text:style-name="T106"> <text:s/></text:span><text:span text:style-name="T91">Show</text:span><text:span text:style-name="T103"> </text:span><text:span text:style-name="T104">and </text:span><text:span text:style-name="T97">clearly mark</text:span><text:span text:style-name="T104"> </text:span><text:span text:style-name="T103">the </text:span><text:span text:style-name="T97">tcp port</text:span><text:span text:style-name="T104"> used by </text:span><text:span text:style-name="T92">test02</text:span><text:span text:style-name="T91">d</text:span><text:span text:style-name="T103"> </text:span><text:span text:style-name="T104">with a command that can check the status of all the network services. <text:s/></text:span><text:span text:style-name="T105">Take screenshots.</text:span></text:p>
      <text:p text:style-name="P51"/>
      <text:p text:style-name="P48">NOTES</text:p>
      <text:p text:style-name="Standard"><text:span text:style-name="T43">NOTE 1: </text:span><text:span text:style-name="T44">You can not become the root user to answer any question. </text:span><text:span text:style-name="T45">Never become the root user. In other words: root = </text:span><text:span text:style-name="T46">poop = caca</text:span><text:span text:style-name="T45">. Is it clear?. </text:span><text:span text:style-name="T44">Questions answered as root will </text:span><text:span text:style-name="T45">get</text:span><text:span text:style-name="T44"> 0 points.</text:span></text:p>
      <text:p text:style-name="P36"/>
      <text:p text:style-name="P39"><text:span text:style-name="T217">NOTE 2: </text:span><text:span text:style-name="T218">If you answer any question running a command with the priveleges of the root user and you do not need it, the answer will </text:span><text:span text:style-name="T219">get</text:span><text:span text:style-name="T218"> 0 points.</text:span></text:p>
      <text:p text:style-name="P37"/>
      <text:p text:style-name="P40"><text:span text:style-name="T220">NOTE 3: </text:span><text:span text:style-name="T221"><text:s/>Write your report with the help of the office software installed on your operating system. </text:span></text:p>
      <text:p text:style-name="P35">If you write your report with the help of any other office software, 2 points will be substracted from your final <text:span text:style-name="T226">mark.</text:span></text:p>
      <text:p text:style-name="P47"/>
      <text:p text:style-name="P47">GENERAL CONDITIONS</text:p>
      <text:p text:style-name="P28"><text:span text:style-name="T136">a)</text:span><text:span text:style-name="T128"> Save your report </text:span><text:span text:style-name="T122">as an </text:span><text:span text:style-name="T124">ODT</text:span><text:span text:style-name="T122"> file with the following </text:span><text:span text:style-name="T124">filename</text:span><text:span text:style-name="T122">: </text:span></text:p>
      <text:list xml:id="list1909350638" text:style-name="L2">
        <text:list-item>
          <text:p text:style-name="P60"><text:span text:style-name="T126">ASIX1:</text:span><text:span text:style-name="T123"> </text:span><text:span text:style-name="T125">asix</text:span><text:span text:style-name="T124">1_surname_name_m01tu01ex2.odt</text:span></text:p>
        </text:list-item>
        <text:list-item>
          <text:p text:style-name="P60"><text:span text:style-name="T126">DAW1:</text:span><text:span text:style-name="T123"> </text:span><text:span text:style-name="T126">daw1_surname_name_m01tu01ex2.odt</text:span><text:span text:style-name="T122">.</text:span></text:p>
        </text:list-item>
      </text:list>
      <text:p text:style-name="P55"><text:span text:style-name="T68">Remember <text:s/>→ <text:s/></text:span><text:span text:style-name="T67">surname means you real surname and name means your real name. </text:span></text:p>
      <text:p text:style-name="P18"/>
      <text:p text:style-name="P28"><text:span text:style-name="T124">b)</text:span><text:span text:style-name="T122"> </text:span><text:span text:style-name="T128">Save you report </text:span><text:span text:style-name="T122">as an </text:span><text:span text:style-name="T124">PDF</text:span><text:span text:style-name="T122"> file with the following </text:span><text:span text:style-name="T124">filename</text:span><text:span text:style-name="T122">:</text:span></text:p>
      <text:list xml:id="list132426437032148" text:continue-numbering="true" text:style-name="L2">
        <text:list-item>
          <text:p text:style-name="P60"><text:span text:style-name="T126">ASIX1:</text:span><text:span text:style-name="T123"> </text:span><text:span text:style-name="T125">asix</text:span><text:span text:style-name="T124">1_surname_name_m01tu01ex2.</text:span><text:span text:style-name="T126">pdf</text:span></text:p>
        </text:list-item>
        <text:list-item>
          <text:p text:style-name="P60"><text:span text:style-name="T126">DAW1:</text:span><text:span text:style-name="T123"> </text:span><text:span text:style-name="T126">daw1_surname_name_m01tu01ex2.pdf</text:span><text:span text:style-name="T122">.</text:span></text:p>
        </text:list-item>
      </text:list>
      <text:p text:style-name="P55"><text:span text:style-name="T68">Remember <text:s/>→ <text:s/></text:span><text:span text:style-name="T67">surname means you real surname and name means your real name. </text:span></text:p>
      <text:p text:style-name="P19"/>
      <text:p text:style-name="P28"><text:span text:style-name="T145">c) </text:span><text:span text:style-name="T144">Send both files attached to an e-mail to </text:span><text:span text:style-name="T186">jordi.binefa@fje.edu</text:span><text:span text:style-name="T187"> or</text:span><text:span text:style-name="T144"> </text:span><text:span text:style-name="T185">cf@collados.org </text:span><text:span text:style-name="T127">(it depends on who your teacher is).</text:span><text:span text:style-name="T146"> </text:span><text:span text:style-name="T144">The </text:span><text:span text:style-name="T145">subject </text:span><text:span text:style-name="T144">for the mail will be:</text:span></text:p>
      <text:list xml:id="list3210130632" text:style-name="L3">
        <text:list-item>
          <text:p text:style-name="P61"><text:span text:style-name="T137">ASIX1:</text:span><text:span text:style-name="T129"> </text:span><text:span text:style-name="T138">asix</text:span><text:span text:style-name="T136">1_surname_name_m01tu01ex2</text:span></text:p>
        </text:list-item>
      </text:list>
      <text:list xml:id="list132425298551983" text:continue-list="list132426437032148" text:style-name="L2">
        <text:list-item>
          <text:p text:style-name="P60"><text:span text:style-name="T126">DAW1:</text:span><text:span text:style-name="T123"> </text:span><text:span text:style-name="T126">daw1_surname_name_m01tu01ex2</text:span></text:p>
        </text:list-item>
      </text:list>
      <text:p text:style-name="P56"><text:span text:style-name="T70">Remember <text:s/>→ <text:s/></text:span><text:span text:style-name="T69">surname means you real surname and name means your real nam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Lohit Hindi" svg:font-family="'Lohit Hindi'"/>
    <style:font-face style:name="Arial1" svg:font-family="Arial" style:font-family-generic="swiss"/>
    <style:font-face style:name="FreeSans1" svg:font-family="FreeSans" style:font-family-generic="swiss"/>
    <style:font-face style:name="Droid Sans1" svg:font-family="'Droid Sans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Lohit Hindi1" svg:font-family="'Lohit Hind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Cambria" style:font-family-asian="Cambria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1" style:font-family-asian="'Droid Sans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Page_20_Number" style:display-name="Page Number" style:family="text" style:parent-style-name="Fuente_20_de_20_párrafo_20_predeter."/>
    <style:style style:name="Numbering_20_Symbols_20__28_user_29_" style:display-name="Numbering Symbols (user)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7.247cm" fo:margin-left="-0.191cm" table:align="left" style:writing-mode="lr-tb"/>
    </style:style>
    <style:style style:name="Taula4.A" style:family="table-column">
      <style:table-column-properties style:column-width="11.943cm"/>
    </style:style>
    <style:style style:name="Taula4.B" style:family="table-column">
      <style:table-column-properties style:column-width="5.304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2" style:family="table">
      <style:table-properties style:width="17.145cm" fo:margin-left="-0.191cm" table:align="left" style:writing-mode="lr-tb"/>
    </style:style>
    <style:style style:name="Taula2.A" style:family="table-column">
      <style:table-column-properties style:column-width="3.249cm"/>
    </style:style>
    <style:style style:name="Taula2.B" style:family="table-column">
      <style:table-column-properties style:column-width="11.356cm"/>
    </style:style>
    <style:style style:name="Taula2.C" style:family="table-column">
      <style:table-column-properties style:column-width="2.54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" style:family="table">
      <style:table-properties style:width="17.145cm" fo:margin-left="-0.191cm" table:align="left" style:writing-mode="lr-tb"/>
    </style:style>
    <style:style style:name="Taula3.A" style:family="table-column">
      <style:table-column-properties style:column-width="3.249cm"/>
    </style:style>
    <style:style style:name="Taula3.B" style:family="table-column">
      <style:table-column-properties style:column-width="11.356cm"/>
    </style:style>
    <style:style style:name="Taula3.C" style:family="table-column">
      <style:table-column-properties style:column-width="2.54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6" style:family="table">
      <style:table-properties style:width="14.503cm" fo:margin-left="-1cm" table:align="left" style:writing-mode="lr-tb"/>
    </style:style>
    <style:style style:name="Taula6.A" style:family="table-column">
      <style:table-column-properties style:column-width="10.252cm"/>
    </style:style>
    <style:style style:name="Taula6.B" style:family="table-column">
      <style:table-column-properties style:column-width="4.251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6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5" style:family="table">
      <style:table-properties style:width="17.145cm" fo:margin-left="-0.318cm" table:align="left" style:writing-mode="lr-tb"/>
    </style:style>
    <style:style style:name="Taula5.A" style:family="table-column">
      <style:table-column-properties style:column-width="3.249cm"/>
    </style:style>
    <style:style style:name="Taula5.B" style:family="table-column">
      <style:table-column-properties style:column-width="11.356cm"/>
    </style:style>
    <style:style style:name="Taula5.C" style:family="table-column">
      <style:table-column-properties style:column-width="2.54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5.C1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ula11" style:family="table">
      <style:table-properties style:width="3.276cm" table:align="left" style:writing-mode="lr-tb"/>
    </style:style>
    <style:style style:name="Taula11.A" style:family="table-column">
      <style:table-column-properties style:column-width="3.276cm"/>
    </style:style>
    <style:style style:name="Taula11.1" style:family="table-row">
      <style:table-row-properties style:min-row-height="0.561cm" fo:keep-together="auto"/>
    </style:style>
    <style:style style:name="Taula1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12" style:family="table">
      <style:table-properties style:width="17.247cm" fo:margin-left="-0.191cm" table:align="left" style:writing-mode="lr-tb"/>
    </style:style>
    <style:style style:name="Taula12.A" style:family="table-column">
      <style:table-column-properties style:column-width="11.943cm"/>
    </style:style>
    <style:style style:name="Taula12.B" style:family="table-column">
      <style:table-column-properties style:column-width="5.304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7" style:family="table">
      <style:table-properties style:width="3.276cm" table:align="left" style:writing-mode="lr-tb"/>
    </style:style>
    <style:style style:name="Taula7.A" style:family="table-column">
      <style:table-column-properties style:column-width="3.276cm"/>
    </style:style>
    <style:style style:name="Taula7.1" style:family="table-row">
      <style:table-row-properties style:min-row-height="0.561cm" fo:keep-together="auto"/>
    </style:style>
    <style:style style:name="Taula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8" style:family="table">
      <style:table-properties style:width="17.145cm" fo:margin-left="-0.191cm" table:align="left" style:writing-mode="lr-tb"/>
    </style:style>
    <style:style style:name="Taula8.A" style:family="table-column">
      <style:table-column-properties style:column-width="3.249cm"/>
    </style:style>
    <style:style style:name="Taula8.B" style:family="table-column">
      <style:table-column-properties style:column-width="11.356cm"/>
    </style:style>
    <style:style style:name="Taula8.C" style:family="table-column">
      <style:table-column-properties style:column-width="2.54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9" style:family="table">
      <style:table-properties style:width="3.276cm" table:align="left" style:writing-mode="lr-tb"/>
    </style:style>
    <style:style style:name="Taula9.A" style:family="table-column">
      <style:table-column-properties style:column-width="3.276cm"/>
    </style:style>
    <style:style style:name="Taula9.1" style:family="table-row">
      <style:table-row-properties style:min-row-height="0.561cm"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10" style:family="table">
      <style:table-properties style:width="17.145cm" fo:margin-left="-0.191cm" table:align="left" style:writing-mode="lr-tb"/>
    </style:style>
    <style:style style:name="Taula10.A" style:family="table-column">
      <style:table-column-properties style:column-width="3.249cm"/>
    </style:style>
    <style:style style:name="Taula10.B" style:family="table-column">
      <style:table-column-properties style:column-width="11.356cm"/>
    </style:style>
    <style:style style:name="Taula10.C" style:family="table-column">
      <style:table-column-properties style:column-width="2.54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.423cm" fo:margin-bottom="0cm" loext:contextual-spacing="false" fo:text-align="end" style:justify-single-word="false"/>
      <style:text-properties fo:color="#595959" fo:font-size="14pt" fo:language="ca" fo:country="ES" style:font-size-asian="14pt" style:language-asian="zxx" style:country-asian="none" style:font-name-complex="Arial"/>
    </style:style>
    <style:style style:name="MP2" style:family="paragraph" style:parent-style-name="Header">
      <style:paragraph-properties fo:text-align="justify" style:justify-single-word="false"/>
      <style:text-properties fo:color="#595959" fo:font-size="14pt" fo:language="ca" fo:country="ES" style:font-size-asian="14pt" style:font-name-complex="Arial"/>
    </style:style>
    <style:style style:name="MP3" style:family="paragraph" style:parent-style-name="Header">
      <style:paragraph-properties fo:text-align="justify" style:justify-single-word="false"/>
      <style:text-properties fo:color="#595959" fo:font-size="1pt" fo:language="ca" fo:country="ES" style:font-size-asian="1pt" style:font-name-complex="Arial"/>
    </style:style>
    <style:style style:name="MP4" style:family="paragraph" style:parent-style-name="Header">
      <style:paragraph-properties fo:margin-top="0.423cm" fo:margin-bottom="0cm" loext:contextual-spacing="false" fo:text-align="justify" style:justify-single-word="false" style:snap-to-layout-grid="false"/>
      <style:text-properties fo:language="ca" fo:country="ES" style:font-name-complex="Arial"/>
    </style:style>
    <style:style style:name="MP5" style:family="paragraph" style:parent-style-name="Header">
      <style:paragraph-properties fo:margin-top="0.423cm" fo:margin-bottom="0cm" loext:contextual-spacing="false" fo:text-align="justify" style:justify-single-word="false" style:snap-to-layout-grid="false">
        <style:tab-stops>
          <style:tab-stop style:position="4.12cm" style:type="center"/>
        </style:tab-stops>
      </style:paragraph-properties>
      <style:text-properties fo:language="ca" fo:country="ES" style:font-name-complex="Arial"/>
    </style:style>
    <style:style style:name="MP6" style:family="paragraph" style:parent-style-name="Header">
      <style:paragraph-properties fo:margin-top="0.423cm" fo:margin-bottom="0cm" loext:contextual-spacing="false" fo:text-align="justify" style:justify-single-word="false"/>
    </style:style>
    <style:style style:name="MP7" style:family="paragraph" style:parent-style-name="Footer">
      <style:paragraph-properties style:snap-to-layout-grid="false"/>
      <style:text-properties style:font-name="Verdana" fo:font-size="7pt" fo:language="ca" fo:country="ES" style:font-size-asian="7pt" style:font-name-complex="Verdana"/>
    </style:style>
    <style:style style:name="MP8" style:family="paragraph" style:parent-style-name="Footer">
      <style:paragraph-properties fo:margin-left="0cm" fo:margin-right="0.3cm" fo:text-align="end" style:justify-single-word="false" fo:text-indent="0cm" style:auto-text-indent="false" style:snap-to-layout-grid="false"/>
      <style:text-properties fo:color="#7f7f7f" fo:font-size="8pt" fo:language="ca" fo:country="ES" style:font-size-asian="8pt" style:font-name-complex="Arial" style:font-size-complex="7pt"/>
    </style:style>
    <style:style style:name="MP9" style:family="paragraph" style:parent-style-name="Footer">
      <style:paragraph-properties fo:text-align="end" style:justify-single-word="false" style:snap-to-layout-grid="false"/>
      <style:text-properties fo:color="#333333" fo:font-size="8pt" fo:language="ca" fo:country="ES" style:font-size-asian="8pt" style:font-name-complex="Arial" style:font-size-complex="7pt"/>
    </style:style>
    <style:style style:name="MP10" style:family="paragraph" style:parent-style-name="Header">
      <style:paragraph-properties fo:margin-left="-0.501cm" fo:margin-right="0cm" fo:margin-top="0.423cm" fo:margin-bottom="0cm" loext:contextual-spacing="false" fo:text-align="end" style:justify-single-word="false" fo:text-indent="0cm" style:auto-text-indent="false"/>
      <style:text-properties fo:color="#595959" fo:font-size="20pt" fo:language="ca" fo:country="ES" style:font-size-asian="20pt" style:language-asian="zxx" style:country-asian="none" style:font-name-complex="Arial" style:font-size-complex="20pt"/>
    </style:style>
    <style:style style:name="MP11" style:family="paragraph" style:parent-style-name="Header">
      <style:paragraph-properties fo:margin-left="-0.501cm" fo:margin-right="0cm" fo:margin-top="0.423cm" fo:margin-bottom="0cm" loext:contextual-spacing="false" fo:text-align="end" style:justify-single-word="false" fo:text-indent="0cm" style:auto-text-indent="false"/>
      <style:text-properties fo:color="#595959" fo:font-size="12.5pt" fo:language="ca" fo:country="ES" style:font-size-asian="12.5pt" style:language-asian="zxx" style:country-asian="none" style:font-name-complex="Arial" style:font-size-complex="12.5pt"/>
    </style:style>
    <style:style style:name="MP12" style:family="paragraph" style:parent-style-name="Header">
      <style:paragraph-properties fo:text-align="justify" style:justify-single-word="false"/>
      <style:text-properties fo:color="#595959" fo:font-size="12pt" fo:language="ca" fo:country="ES" style:font-size-asian="12pt" style:font-name-complex="Arial"/>
    </style:style>
    <style:style style:name="MP13" style:family="paragraph" style:parent-style-name="Footer">
      <style:paragraph-properties fo:margin-left="0cm" fo:margin-right="0.3cm" fo:text-align="end" style:justify-single-word="false" fo:text-indent="0cm" style:auto-text-indent="false" style:snap-to-layout-grid="false"/>
      <style:text-properties fo:color="#7f7f7f" style:font-name-complex="Arial" style:font-size-complex="7pt"/>
    </style:style>
    <style:style style:name="MT1" style:family="text">
      <style:text-properties style:font-name-asian="Arial"/>
    </style:style>
    <style:style style:name="MT2" style:family="text"/>
    <style:style style:name="MT3" style:family="text">
      <style:text-properties fo:font-weight="bold" officeooo:rsid="001e42a3" style:font-weight-asian="bold" style:font-weight-complex="bold"/>
    </style:style>
    <style:style style:name="MT4" style:family="text">
      <style:text-properties fo:font-weight="bold" officeooo:rsid="003354e4" style:font-weight-asian="bold" style:font-weight-complex="bold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font-weight="bold" officeooo:rsid="003f5e78" style:font-weight-asian="bold" style:font-weight-complex="bold"/>
    </style:style>
    <style:style style:name="MT7" style:family="text">
      <style:text-properties fo:font-size="12pt" fo:font-weight="bold" officeooo:rsid="003354e4" style:font-size-asian="12pt" style:font-weight-asian="bold" style:font-size-complex="12pt" style:font-weight-complex="bold"/>
    </style:style>
    <style:style style:name="MT8" style:family="text">
      <style:text-properties fo:font-size="12pt" fo:font-weight="bold" style:font-size-asian="12pt" style:font-weight-asian="bold" style:font-size-complex="12pt" style:font-weight-complex="bold"/>
    </style:style>
    <style:style style:name="MT9" style:family="text">
      <style:text-properties fo:font-size="12pt" fo:font-weight="bold" officeooo:rsid="003f5e78" style:font-size-asian="12pt" style:font-weight-asian="bold" style:font-size-complex="12pt" style:font-weight-complex="bold"/>
    </style:style>
    <style:style style:name="MT10" style:family="text">
      <style:text-properties fo:font-size="7pt" fo:language="ca" fo:country="ES" style:font-size-asian="7pt"/>
    </style:style>
    <style:style style:name="MT11" style:family="text">
      <style:text-properties fo:font-size="7pt" fo:language="ca" fo:country="ES" style:font-name-asian="Arial" style:font-size-asian="7pt"/>
    </style:style>
    <style:style style:name="MT12" style:family="text">
      <style:text-properties fo:font-size="6pt" fo:language="es" fo:country="ES" style:font-size-asian="6pt"/>
    </style:style>
    <style:style style:name="MT13" style:family="text">
      <style:text-properties fo:font-size="6pt" fo:language="es" fo:country="ES" style:font-name-asian="Arial" style:font-size-asian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2.98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199cm" fo:margin-left="2.801cm" fo:margin-right="1.1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8cm" fo:margin-left="0cm" fo:margin-right="0cm" fo:margin-bottom="1.039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37cm" fo:margin-bottom="2cm" fo:margin-left="2.801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char" svg:x="-2.84cm" svg:y="-0.559cm" svg:width="6.094cm" svg:height="2.26cm" draw:z-index="0"><draw:image xlink:href="Pictures/1000000000000462000002137C89705CD1E1EC41.jpg" xlink:type="simple" xlink:show="embed" xlink:actuate="onLoad" loext:mime-type="image/jpeg"/></draw:frame></text:p>
        <text:p text:style-name="MP2"/>
        <text:p text:style-name="MP3"/>
        <table:table table:name="Taula4" table:style-name="Taula4">
          <table:table-column table:style-name="Taula4.A"/>
          <table:table-column table:style-name="Taula4.B"/>
          <table:table-row table:style-name="Taula4.1">
            <table:table-cell table:style-name="Taula4.A1" office:value-type="string">
              <text:p text:style-name="MP4">NOM</text:p>
            </table:table-cell>
            <table:table-cell table:style-name="Taula4.A1" office:value-type="string">
              <text:p text:style-name="MP4">DATA</text:p>
            </table:table-cell>
          </table:table-row>
          <table:table-row table:style-name="Taula4.1">
            <table:table-cell table:style-name="Taula4.A2" office:value-type="string">
              <text:p text:style-name="MP5">ÀREA/MATÈRIA<text:tab/></text:p>
            </table:table-cell>
            <table:table-cell table:style-name="Taula4.A2" office:value-type="string">
              <text:p text:style-name="MP4">CURS</text:p>
            </table:table-cell>
          </table:table-row>
        </table:table>
        <text:p text:style-name="MP6"/>
      </style:header>
      <style:header-left>
        <text:p text:style-name="Header"/>
      </style:header-left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7"/>
            </table:table-cell>
            <table:table-cell table:style-name="Taula2.A1" office:value-type="string">
              <text:p text:style-name="MP8"/>
            </table:table-cell>
            <table:table-cell table:style-name="Taula2.A1" office:value-type="string">
              <text:p text:style-name="MP9">Pàg<text:span text:style-name="MT1"> <text:s/></text:span><text:span text:style-name="Page_20_Number"><text:page-number text:select-page="current">0</text:page-number></text:span><text:span text:style-name="Page_20_Number"><text:span text:style-name="MT1"><text:s/></text:span></text:span><text:span text:style-name="Page_20_Number">/</text:span><text:span text:style-name="Page_20_Number"><text:span text:style-name="MT1"> </text:span></text:span><text:span text:style-name="Page_20_Number"><text:page-count style:num-format="1">2</text:page-count></text:span></text:p>
            </table:table-cell>
          </table:table-row>
        </table:table>
        <text:p text:style-name="Footer"/>
      </style:footer>
      <style:footer-left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7"/>
            </table:table-cell>
            <table:table-cell table:style-name="Taula3.A1" office:value-type="string">
              <text:p text:style-name="MP8"/>
            </table:table-cell>
            <table:table-cell table:style-name="Taula3.A1" office:value-type="string">
              <text:p text:style-name="MP9">Pàg<text:span text:style-name="MT1"> <text:s/></text:span><text:span text:style-name="Page_20_Number"><text:page-number text:select-page="current">2</text:page-number></text:span><text:span text:style-name="Page_20_Number"><text:span text:style-name="MT1"><text:s/></text:span></text:span><text:span text:style-name="Page_20_Number">/</text:span><text:span text:style-name="Page_20_Number"><text:span text:style-name="MT1"> </text:span></text:span><text:span text:style-name="Page_20_Number"><text:page-count style:num-format="1">2</text:page-count></text:span></text:p>
            </table:table-cell>
          </table:table-row>
        </table:table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MP10"><draw:frame draw:style-name="Mfr2" draw:name="gràfics2" text:anchor-type="char" svg:x="-2.547cm" svg:y="-0.337cm" svg:width="6.761cm" svg:height="1.921cm" draw:z-index="1"><draw:image xlink:href="Pictures/10000201000003E8000001488662A983724365EA.png" xlink:type="simple" xlink:show="embed" xlink:actuate="onLoad" loext:mime-type="image/png"/></draw:frame>M01:<text:span text:style-name="MT1"> Implantació de sistemes operatius</text:span></text:p>
        <text:p text:style-name="MP11">UF1:<text:span text:style-name="MT1"> Instal·lació, configuració i explotació del sistema informàtic</text:span></text:p>
        <text:p text:style-name="MP12"/>
        <table:table table:name="Taula6" table:style-name="Taula6">
          <table:table-column table:style-name="Taula6.A"/>
          <table:table-column table:style-name="Taula6.B"/>
          <table:table-row table:style-name="Taula6.1">
            <table:table-cell table:style-name="Taula6.A1" office:value-type="string">
              <text:p text:style-name="MP4">NOM</text:p>
            </table:table-cell>
            <table:table-cell table:style-name="Taula6.A1" office:value-type="string">
              <text:p text:style-name="MP4">DATA <text:s text:c="5"/><text:span text:style-name="MT3">1</text:span><text:span text:style-name="MT4">8</text:span><text:span text:style-name="MT5"> /0</text:span><text:span text:style-name="MT3">2</text:span><text:span text:style-name="MT5"> / 20</text:span><text:span text:style-name="MT3">2</text:span><text:span text:style-name="MT6">1</text:span></text:p>
            </table:table-cell>
          </table:table-row>
          <table:table-row table:style-name="Taula6.1">
            <table:table-cell table:style-name="Taula6.A2" office:value-type="string">
              <text:p text:style-name="MP5">ÀREA/MATÈRIA<text:tab/> <text:s text:c="4"/><text:span text:style-name="MT7">ASIX</text:span><text:span text:style-name="MT8">1 - </text:span><text:span text:style-name="MT9">DAW1 - </text:span><text:span text:style-name="MT8">M01 - UF1 - </text:span><text:span text:style-name="MT9">Ex2</text:span></text:p>
            </table:table-cell>
            <table:table-cell table:style-name="Taula6.A2" office:value-type="string">
              <text:p text:style-name="MP4">CURS <text:s text:c="6"/><text:span text:style-name="MT5">20</text:span><text:span text:style-name="MT6">20</text:span><text:span text:style-name="MT5"> - 20</text:span><text:span text:style-name="MT3">2</text:span><text:span text:style-name="MT6">1</text:span></text:p>
            </table:table-cell>
          </table:table-row>
        </table:table>
        <text:p text:style-name="Header"/>
      </style:header>
      <style:footer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7"/>
            </table:table-cell>
            <table:table-cell table:style-name="Taula5.A1" office:value-type="string">
              <text:p text:style-name="MP13"><text:span text:style-name="MT10">Codi:</text:span><text:span text:style-name="MT11"> </text:span><text:span text:style-name="MT12">EC-FT-GEN-000-O20-401</text:span><text:span text:style-name="MT13"> <text:s text:c="5"/></text:span></text:p>
            </table:table-cell>
            <table:table-cell table:style-name="Taula5.C1" office:value-type="string">
              <text:p text:style-name="MP9">Pàg<text:span text:style-name="MT1"> <text:s/></text:span><text:span text:style-name="Page_20_Number"><text:page-number text:select-page="current">1</text:page-number></text:span><text:span text:style-name="Page_20_Number"><text:span text:style-name="MT1"><text:s/></text:span></text:span><text:span text:style-name="Page_20_Number">/</text:span><text:span text:style-name="Page_20_Number"><text:span text:style-name="MT1"> </text:span></text:span><text:span text:style-name="Page_20_Number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Primera_20_conversió_20_1" style:display-name="Primera conversió 1" style:page-layout-name="Mpm2" style:next-style-name="Converteix_20_1">
      <style:header>
        <text:p text:style-name="Standard"/>
      </style:header>
      <style:footer>
        <text:p text:style-name="Standard"/>
      </style:footer>
    </style:master-page>
    <style:master-page style:name="Converteix_20_1" style:display-name="Converteix 1" style:page-layout-name="Mpm1">
      <style:header>
        <text:p text:style-name="MP1"><draw:frame draw:style-name="Mfr1" draw:name="gràfics3" text:anchor-type="char" svg:x="-2.84cm" svg:y="-0.559cm" svg:width="6.094cm" svg:height="2.26cm" draw:z-index="0"><draw:image xlink:href="Pictures/1000000000000462000002137C89705CD1E1EC41.jpg" xlink:type="simple" xlink:show="embed" xlink:actuate="onLoad" loext:mime-type="image/jpeg"/></draw:frame></text:p>
        <text:p text:style-name="MP2"/>
        <text:p text:style-name="MP3"/>
        <table:table table:name="Taula11" table:style-name="Taula11">
          <table:table-column table:style-name="Taula11.A"/>
          <table:table-row table:style-name="Taula11.1">
            <table:table-cell table:style-name="Taula11.A1" office:value-type="string">
              <table:table table:name="Taula12" table:style-name="Taula12">
                <table:table-column table:style-name="Taula12.A"/>
                <table:table-column table:style-name="Taula12.B"/>
                <table:table-row table:style-name="Taula12.1">
                  <table:table-cell table:style-name="Taula12.A1" office:value-type="string">
                    <text:p text:style-name="MP4">NOM</text:p>
                  </table:table-cell>
                  <table:table-cell table:style-name="Taula12.A1" office:value-type="string">
                    <text:p text:style-name="MP4">DATA</text:p>
                  </table:table-cell>
                </table:table-row>
                <table:table-row table:style-name="Taula12.1">
                  <table:table-cell table:style-name="Taula12.A2" office:value-type="string">
                    <text:p text:style-name="MP5">ÀREA/MATÈRIA<text:tab/></text:p>
                  </table:table-cell>
                  <table:table-cell table:style-name="Taula12.A2" office:value-type="string">
                    <text:p text:style-name="MP4">CURS</text:p>
                  </table:table-cell>
                </table:table-row>
              </table:table>
              <text:p text:style-name="MP6"/>
            </table:table-cell>
          </table:table-row>
          <table:table-row>
            <table:table-cell office:value-type="string">
              <text:p text:style-name="Table_20_Contents"/>
            </table:table-cell>
          </table:table-row>
        </table:table>
        <text:p text:style-name="Header"/>
      </style:header>
      <style:header-left>
        <text:p text:style-name="Header"/>
      </style:header-left>
      <style:footer>
        <table:table table:name="Taula7" table:style-name="Taula7">
          <table:table-column table:style-name="Taula7.A"/>
          <table:table-row table:style-name="Taula7.1">
            <table:table-cell table:style-name="Taula7.A1" office:value-type="string">
              <table:table table:name="Taula8" table:style-name="Taula8">
                <table:table-column table:style-name="Taula8.A"/>
                <table:table-column table:style-name="Taula8.B"/>
                <table:table-column table:style-name="Taula8.C"/>
                <table:table-row table:style-name="Taula8.1">
                  <table:table-cell table:style-name="Taula8.A1" office:value-type="string">
                    <text:p text:style-name="MP7"/>
                  </table:table-cell>
                  <table:table-cell table:style-name="Taula8.A1" office:value-type="string">
                    <text:p text:style-name="MP8"/>
                  </table:table-cell>
                  <table:table-cell table:style-name="Taula8.A1" office:value-type="string">
                    <text:p text:style-name="MP9">Pàg<text:span text:style-name="MT1"> <text:s/></text:span><text:span text:style-name="Page_20_Number"><text:page-number text:select-page="current">0</text:page-number></text:span><text:span text:style-name="Page_20_Number"><text:span text:style-name="MT1"><text:s/></text:span></text:span><text:span text:style-name="Page_20_Number">/</text:span><text:span text:style-name="Page_20_Number"><text:span text:style-name="MT1"> </text:span></text:span><text:span text:style-name="Page_20_Number"><text:page-count style:num-format="1">2</text:page-count></text:span></text:p>
                  </table:table-cell>
                </table:table-row>
              </table:table>
              <text:p text:style-name="Footer"/>
            </table:table-cell>
          </table:table-row>
          <table:table-row>
            <table:table-cell office:value-type="string">
              <text:p text:style-name="Table_20_Contents"/>
            </table:table-cell>
          </table:table-row>
        </table:table>
        <text:p text:style-name="Footer"/>
      </style:footer>
      <style:footer-left>
        <table:table table:name="Taula9" table:style-name="Taula9">
          <table:table-column table:style-name="Taula9.A"/>
          <table:table-row table:style-name="Taula9.1">
            <table:table-cell table:style-name="Taula9.A1" office:value-type="string">
              <table:table table:name="Taula10" table:style-name="Taula10">
                <table:table-column table:style-name="Taula10.A"/>
                <table:table-column table:style-name="Taula10.B"/>
                <table:table-column table:style-name="Taula10.C"/>
                <table:table-row table:style-name="Taula10.1">
                  <table:table-cell table:style-name="Taula10.A1" office:value-type="string">
                    <text:p text:style-name="MP7"/>
                  </table:table-cell>
                  <table:table-cell table:style-name="Taula10.A1" office:value-type="string">
                    <text:p text:style-name="MP8"/>
                  </table:table-cell>
                  <table:table-cell table:style-name="Taula10.A1" office:value-type="string">
                    <text:p text:style-name="MP9">Pàg<text:span text:style-name="MT1"> <text:s/></text:span><text:span text:style-name="Page_20_Number"><text:page-number text:select-page="current">0</text:page-number></text:span><text:span text:style-name="Page_20_Number"><text:span text:style-name="MT1"><text:s/></text:span></text:span><text:span text:style-name="Page_20_Number">/</text:span><text:span text:style-name="Page_20_Number"><text:span text:style-name="MT1"> </text:span></text:span><text:span text:style-name="Page_20_Number"><text:page-count style:num-format="1">2</text:page-count></text:span></text:p>
                  </table:table-cell>
                </table:table-row>
              </table:table>
              <text:p text:style-name="Footer"/>
            </table:table-cell>
          </table:table-row>
          <table:table-row>
            <table:table-cell office:value-type="string">
              <text:p text:style-name="Table_20_Contents"/>
            </table:table-cell>
          </table:table-row>
        </table:table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srio</meta:initial-creator>
    <meta:creation-date>2012-11-27T14:22:00</meta:creation-date>
    <dc:date>2021-02-18T13:19:31.678603997</dc:date>
    <meta:print-date>2011-10-04T15:35:00</meta:print-date>
    <meta:editing-cycles>199</meta:editing-cycles>
    <meta:editing-duration>PT17H47M46S</meta:editing-duration>
    <meta:generator>LibreOffice/6.1.5.2$Linux_X86_64 LibreOffice_project/10$Build-2</meta:generator>
    <meta:document-statistic meta:table-count="12" meta:image-count="3" meta:object-count="0" meta:page-count="2" meta:paragraph-count="91" meta:word-count="1045" meta:character-count="6215" meta:non-whitespace-character-count="5195"/>
    <meta:user-defined meta:name="Informació 1"/>
    <meta:user-defined meta:name="Informació 2"/>
    <meta:user-defined meta:name="Informació 3"/>
    <meta:user-defined meta:name="Informació 4"/>
  </office:meta>
</office:document-meta>
</file>